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ARIB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het signaleren van misstanden in de prostitutie- en horecabranche, de privéhuishouding en de bouwsector
                  en agrarische sector essentieel is voor de bestrijding van mensenhandel;
               </text:p>
      <text:p text:style-name="algemeen">constaterende, dat slachtoffers van mensenhandel hoge drempels ervaren om naar de politie te gaan en dat de aangiftebereidheid
                  laag is;
               </text:p>
      <text:p text:style-name="algemeen">van mening, dat een effectieve aanpak van mensenhandel valt of staat met de bereidheid van slachtoffers om aangifte te doen;</text:p>
      <text:p text:style-name="algemeen">van mening, dat voor de behandeling van aangiftes door slachtoffers van mensenhandel specifieke kennis bij de politie nodig
                  is;
               </text:p>
      <text:p text:style-name="algemeen">van mening, dat het doen van aangifte valt of staat met het melden van misstanden;</text:p>
      <text:p text:style-name="algemeen">constaterende, dat het op dit moment ontbreekt aan een landelijk, laagdrempelig meldpunt;</text:p>
      <text:p text:style-name="algemeen">verzoekt de regering te bewerkstelligen dat op korte termijn een laagdrempelig landelijk meldnummer voor slachtoffers van
                  mensenhandel wordt geïntroduceerd dat zeven dagen per week en 24 uur per dag bereikbaar is,
               </text:p>
      <text:p text:style-name="algemeen">en gaat over tot de orde van de dag.</text:p>
      <text:p text:style-name="algemeen">Ari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