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 </text:h>
      <text:h text:style-name="ifm_p_font.bold_size.9.06pt_mt.18.8mm_indent.-58.5mm_ifm" text:outline-level="1">Nr. 218
      <text:tab/>MOTIE VAN HET LID MUTLUER</text:h>
      <text:p text:style-name="ifm_p_ifm">Voorgesteld 18 april 2023</text:p>
      <text:p text:style-name="ifm_p_mt.3.76mm_ifm">De Kamer,</text:p>
      <text:p text:style-name="ifm_p_mt.3.76mm_ifm">gehoord de beraadslaging,</text:p>
      <text:p text:style-name="ifm_p_mt.3.76mm_ifm">overwegende dat gemeenten niet altijd prioritering (kunnen) geven aan de aanpak van mensenhandel vanwege geld, kennis en capaciteit;</text:p>
      <text:p text:style-name="ifm_p_mt.3.76mm_ifm">overwegende dat ondanks dat VNG richtlijnen heeft, gemeenten zoekend zijn in met name de praktische uitvoering van beleid, onder andere blijkend uit het ontbreken van noodbedden, een gebrekkige afstemming tussen zorg en veiligheid of ontbrekend zicht op de aard van de slachtoffers van mensenhandel;</text:p>
      <text:p text:style-name="ifm_p_mt.3.76mm_ifm">verzoekt de regering te zorgen voor een landelijk systeem en landelijke aansturing van gemeenten met als doel een effectievere en uniforme aanpak van mensenhandel,</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18<text:tab/><text:page-number text:select-page="current"/></text:p>
      </style:footer>
    </style:master-page>
    <style:master-page xmlns:sdu-fn="http://schema.sdu.nl/2011/07/functions" style:name="Landscape" style:page-layout-name="landscape-margin-text">
      <style:footer>
        <text:p text:style-name="footer">Tweede Kamer, vergaderjaar 2022-2023, 28 638,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het lid Mutluer over zorgen voor een landelijk systeem en landelijke aansturing van gemeenten met als doel een effectievere en uniforme aanpak van mensenhandel</dc:title>
    <meta:user-defined meta:name="OVERHEIDop.ParlID/DC.identifier">kst-28638-218</meta:user-defined>
    <meta:user-defined meta:name="OVERHEIDop.ondernummer">218</meta:user-defined>
    <meta:user-defined meta:name="DCTERMS.W3CDTF/DCTERMS.available">2023-04-19</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het lid Mutluer over zorgen voor een landelijk systeem en landelijke aansturing van gemeenten met als doel een effectievere en uniforme aanpak van mensenhandel</meta:user-defined>
    <meta:user-defined meta:name="OVERHEIDop.indiener">S. Mutluer</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Mensenhandel; Motie; Motie van het lid Mutluer over zorgen voor een landelijk systeem en landelijke aansturing van gemeenten met als doel een effectievere en uniforme aanpak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