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98
      <text:tab/>MOTIE VAN HET LID SIMONS</text:h>
      <text:p text:style-name="ifm_p_ifm">Voorgesteld 22 juni 2021</text:p>
      <text:p text:style-name="ifm_p_mt.3.76mm_ifm">De Kamer,</text:p>
      <text:p text:style-name="ifm_p_mt.3.76mm_ifm">gehoord de beraadslaging,</text:p>
      <text:p text:style-name="ifm_p_mt.3.76mm_ifm">constaterende dat sekswerk een volwaardige beroepsgroep is maar dat de branche niet als zodanig wordt beschouwd en beschermd;</text:p>
      <text:p text:style-name="ifm_p_mt.3.76mm_ifm">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ifm_p_mt.3.76mm_ifm">constaterende dat dergelijke wet- en regelgeving de sekswerkbranche derhalve ten nadele beïnvloedt, terwijl sekswerk enerzijds en mensenhandel en uitbuiting anderzijds niet ontegenzeggelijk met elkaar zijn verbonden;</text:p>
      <text:p text:style-name="ifm_p_mt.3.76mm_ifm">spreekt uit dat sekswerk werk is, en als volwaardige branche beschouwd en beschermd dient te worden;</text:p>
      <text:p text:style-name="ifm_p_mt.3.76mm_ifm">verzoekt de regering, om sekswerk te decriminaliseren, met het New South Wales-model uit Australië als leidraad, zodat toezicht en handhaving toegepast kunnen worden daar waar misdrijven, seksuele uitbuiting, economische uitbuiting en mensenhandel plaatsvinden, en zodat alle sekswerkers toegang krijgen en houden tot het rechts- en zorgsysteem en hun beroep volwaardig kunnen uitoefenen;</text:p>
      <text:p text:style-name="ifm_p_mt.3.76mm_ifm">verzoekt de regering, om sekswerk en gerelateerde dossiers onder te brengen bij het Ministerie van Sociale Zaken en Werkgelegenheid,</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8<text:tab/><text:page-number text:select-page="current"/></text:p>
      </style:footer>
    </style:master-page>
    <style:master-page xmlns:sdu-fn="http://schema.sdu.nl/2011/07/functions" style:name="Landscape" style:page-layout-name="landscape-margin-text">
      <style:footer>
        <text:p text:style-name="footer">Tweede Kamer, vergaderjaar 2020-2021, 28 63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het lid Simons over sekswerk decriminaliseren en onderbrengen bij het ministerie van SZW</dc:title>
    <meta:user-defined meta:name="OVERHEIDop.ParlID/DC.identifier">kst-28638-198</meta:user-defined>
    <meta:user-defined meta:name="OVERHEIDop.ondernummer">198</meta:user-defined>
    <meta:user-defined meta:name="DCTERMS.W3CDTF/DCTERMS.available">2021-06-24</meta:user-defined>
    <meta:user-defined meta:name="OVERHEIDop.KamerstukTypen/DC.type">Motie</meta:user-defined>
    <meta:user-defined meta:name="OVERHEIDop.dossiernummer">28638</meta:user-defined>
    <meta:user-defined meta:name="OVERHEIDop.documenttitel">Motie van het lid Simons over sekswerk decriminaliseren en onderbrengen bij het ministerie van SZW</meta:user-defined>
    <meta:user-defined meta:name="OVERHEIDop.indiener">S.H. Simons</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ensenhandel; Motie; Motie van het lid Simons over sekswerk decriminaliseren en onderbrengen bij het ministerie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