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1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38<text:tab/>Mensenhandel</text:h>
      <text:h text:style-name="ifm_p_font.bold_size.9.06pt_mt.18.8mm_indent.-58.5mm_ifm" text:outline-level="1">Nr. 196
      <text:tab/>MOTIE VAN HET LID BISSCHOP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constaterende dat er prostitutienetwerken worden opgerold waar dagelijks 200 vrouwen worden aangeboden voor seks;</text:p>
      <text:p text:style-name="ifm_p_mt.3.76mm_ifm">overwegende dat grootschalige uitbuiting krachtdadig aangepakt moet worden;</text:p>
      <text:p text:style-name="ifm_p_mt.3.76mm_ifm">constaterende dat de websites waarop deze dames worden aangeboden tot op de dag van vandaag in de lucht zijn;</text:p>
      <text:p text:style-name="ifm_p_mt.3.76mm_ifm">overwegende dat het pooiers lastiger gemaakt moet worden om vrouwen via dergelijke platforms te exploiteren;</text:p>
      <text:p text:style-name="ifm_p_mt.3.76mm_ifm">verzoekt de regering, onlineplatforms waar grootschalige prostitutienetwerken worden opgerold uit de lucht te halen om herhaling te voorkom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38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38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handel; Motie; Motie van het lid Bisschop over het uit de lucht halen van onlineplatforms waar grootschalige prostitutienetwerken worden opgerold</dc:title>
    <meta:user-defined meta:name="OVERHEIDop.ParlID/DC.identifier">kst-28638-196</meta:user-defined>
    <meta:user-defined meta:name="OVERHEIDop.ondernummer">196</meta:user-defined>
    <meta:user-defined meta:name="DCTERMS.W3CDTF/DCTERMS.available">2021-06-24</meta:user-defined>
    <meta:user-defined meta:name="OVERHEIDop.KamerstukTypen/DC.type">Motie</meta:user-defined>
    <meta:user-defined meta:name="OVERHEIDop.dossiernummer">28638</meta:user-defined>
    <meta:user-defined meta:name="OVERHEIDop.documenttitel">Motie van het lid Bisschop over het uit de lucht halen van onlineplatforms waar grootschalige prostitutienetwerken worden opgerold</meta:user-defined>
    <meta:user-defined meta:name="OVERHEIDop.indiener">R. Bisschop</meta:user-defined>
    <meta:user-defined meta:name="OVERHEIDop.dossiertitel">Mensenhand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Mensenhandel; Motie; Motie van het lid Bisschop over het uit de lucht halen van onlineplatforms waar grootschalige prostitutienetwerken worden opgero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