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1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38<text:tab/>Mensenhandel</text:h>
      <text:h text:style-name="ifm_p_font.bold_size.9.06pt_mt.18.8mm_indent.-58.5mm_ifm" text:outline-level="1">Nr. 116
      <text:tab/>BRIEF VAN DE MINISTER VAN VEILIGHEID EN JUSTITIE</text:h>
      <text:p text:style-name="ifm_p_mt.3.76mm_ifm">Aan de Voorzitter van de Tweede Kamer der Staten-Generaal</text:p>
      <text:p text:style-name="ifm_p_mt.3.76mm_ifm">Den Haag, 27 mei 2014</text:p>
      <text:p text:style-name="ifm_p_mt.3.76mm_ifm">Hierbij doe ik u, mede namens de staatssecretaris van Volksgezondheid, Welzijn en Sport, het heden gepubliceerde rapport «Op goede grond» van de Nationaal Rapporteur Mensenhandel en Seksueel Geweld tegen Kinderen (NRMSGK) toekomen<text:note text:id="ID-336424-d36e68" text:note-class="footnote"><text:note-citation text:label="1 ">1</text:note-citation><text:note-body><text:p text:style-name="ifm_p_font.normal_size.6.93pt_mt..5mm_indent.-0.1161in_mleft.0.1161in_ifm">Raadpleegbaar via www.tweedekamer.nl</text:p></text:note-body></text:note>. Wij achten dit rapport van groot belang voor het inzicht op de aard en omvang van seksueel geweld tegen kinderen. Zoals de NRMSGK ook terecht aangeeft is inzicht in het fenomeen een eerste stap om te komen tot een effectieve aanpak.</text:p>
      <text:p text:style-name="ifm_p_mt.3.76mm_ifm">De nadruk in dit rapport ligt op kwantitatieve gegevens en verbeteringen die mogelijk zijn in de beslissingsprocessen die tezamen de aanpak van seksueel geweld tegen kinderen vormen. Dit geldt zowel voor de aanpak van daders als voor de hulp aan slachtoffers en het voorkomen van seksueel geweld tegen kinderen. Het rapport concludeert dat er al een hoop goed gaat. Op vele niveaus en binnen veel organisaties worden inspanningen verricht om seksueel geweld tegen kinderen zo goed mogelijk aan te pakken. Maar er zijn ook verbeteringen mogelijk volgens het rapport, met name daar waar drempels te hoog liggen in de beslissingsprocessen.</text:p>
      <text:p text:style-name="ifm_p_mt.3.76mm_ifm">De aanbevelingen zien op verbeteringen op het gebied van de registratie van seksueel geweld tegen kinderen, namelijk op de te registeren informatie en op de wijze van registratie. De aanbevelingen zien ook op de aanpak van seksueel geweld tegen kinderen, namelijk op het zicht op prevalentie van slachtoffers en daders, het beslissingsproces voor een politieonderzoek en de preventie.</text:p>
      <text:p text:style-name="ifm_p_mt.3.76mm_ifm">Twee keer per jaar ontvangt uw Kamer een Voortgangsrapportage geweld in afhankelijkheidsrelaties waarin u onder meer wordt geïnformeerd over de voortgang van het beleid inzake de aanpak kindermishandeling en seksueel misbruik. In de eerstvolgende Voortgangsrapportage zal nader worden ingegaan op de conclusies en aanbevelingen uit dit rapport «Op goede grond» van de NRMSGK.</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38, nr. 116<text:tab/><text:page-number text:select-page="current"/></text:p>
      </style:footer>
    </style:master-page>
    <style:master-page xmlns:sdu-fn="http://schema.sdu.nl/2011/07/functions" style:name="Landscape" style:page-layout-name="landscape-margin-text">
      <style:footer>
        <text:p text:style-name="footer">Tweede Kamer, vergaderjaar 2013-2014, 28 638,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handel ; Brief regering; Aanbieding rapport "Op goede grond" van de Nationaal Rapporteur Mensenhandel en Seksueel Geweld tegen Kinderen</dc:title>
    <meta:user-defined meta:name="OVERHEIDop.ParlID/DC.identifier">kst-28638-116</meta:user-defined>
    <meta:user-defined meta:name="OVERHEIDop.ondernummer">116</meta:user-defined>
    <meta:user-defined meta:name="DCTERMS.W3CDTF/DCTERMS.available">2014-06-03</meta:user-defined>
    <meta:user-defined meta:name="OVERHEIDop.KamerstukTypen/DC.type">Brief</meta:user-defined>
    <meta:user-defined meta:name="OVERHEIDop.dossiernummer">28638</meta:user-defined>
    <meta:user-defined meta:name="OVERHEIDop.documenttitel">Aanbieding rapport "Op goede grond" van de Nationaal Rapporteur Mensenhandel en Seksueel Geweld tegen Kinderen</meta:user-defined>
    <meta:user-defined meta:name="OVERHEIDop.Parlementair/DC.type">Kamerstuk</meta:user-defined>
    <meta:user-defined meta:name="OVERHEIDop.indiener">I.W. Opstelten</meta:user-defined>
    <meta:user-defined meta:name="OVERHEIDop.vergaderjaar">2013-2014</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Aanbieding rapport "Op goede grond" van de Nationaal Rapporteur Mensenhandel en Seksueel Geweld tegen Kinderen</meta:user-defined>
    <meta:user-defined meta:name="OVERHEIDop.publicationName">Kamerstuk</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