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3<text:tab/>BRIEF VAN DE MINISTER VAN VEILIGHEID EN JUSTITIE</text:h>
      <text:p text:style-name="ifm_p_mt.3.76mm_ifm">Aan de Voorzitter van de Tweede Kamer der Staten-Generaal</text:p>
      <text:p text:style-name="ifm_p_mt.3.76mm_ifm">Den Haag, 24 oktober 2013</text:p>
      <text:p text:style-name="ifm_p_mt.3.76mm_ifm">Hierbij bied ik u de Korpsmonitor Mensenhandel en Prostitutie 2012<text:note text:id="ID-258769-d37e73" text:note-class="footnote"><text:note-citation text:label="1 ">1</text:note-citation><text:note-body><text:p text:style-name="ifm_p_font.normal_size.6.93pt_mt..5mm_indent.-0.1161in_mleft.0.1161in_ifm">Ter inzage gelegd bij het Centraal Informatiepunt Tweede Kamer</text:p></text:note-body></text:note>. Ik wil benadrukken dat de aanpak van mensenhandel en misstanden in de prostitutiebranche een hoge prioriteit heeft voor dit kabinet.</text:p>
      <text:p text:style-name="ifm_p_mt.3.76mm_ifm">De Korpsmonitor Mensenhandel en Prostitutie 2012, zijnde een sturingsinstrument van en voor de politie, is op 3 september jl. door de korpschef van het Korps Nationale Politie aan mij aangeboden.</text:p>
      <text:p text:style-name="ifm_p_ifm">De Korpsmonitor Mensenhandel en Prostitutie 2012 geeft inzicht in de aanpak van de mensenhandel en misstanden in de prostitutiebranche door de voormalige politieregio’s.</text:p>
      <text:p text:style-name="ifm_p_mt.3.76mm_ifm">De politie is één van de partijen die bij de bestrijding een rol heeft en het instrument van de Korpsmonitor Mensenhandel en Prostitutie maakt het presteren van de politie op deze twee belangrijke beleidsterreinen inzichtelijk. Het verschaft inzicht hoe het werkproces binnen de politie en samenwerking met de ketenpartners verloopt en welke verbeteringen mogelijk zijn. Hierbij worden vier hoofdaandachtsvelden gewogen: organisatie, toezicht, informatie en opsporing.</text:p>
      <text:p text:style-name="ifm_p_mt.3.76mm_ifm">De uitkomsten en aanbevelingen zijn onderwerp van gesprek geweest op een congres, die door het Korps Nationale Politie op 2 september 2013 voor ketenpartners en politiemedewerkers is georganiseerd. Ook in de Taskforce Mensenhandel van 25 september jl. is de Korpsmonitor aan de orde gekomen. Het algemene beeld dat uit de korpsmonitor Mensenhandel en Prostitutie 2012 naar voren komt is dat het presterend vermogen van de politie is verbeterd ten opzichte van de Korpsmonitor Mensenhandel en Prostitutie 2010.</text:p>
      <text:p text:style-name="ifm_p_mt.3.76mm_ifm">De opvolging van de aanbevelingen gebeurt naar urgentie en context. Sommige aanbevelingen, zoals bijvoorbeeld de landelijke actiedagen, maken momenteel al onderdeel uit van het werkproces van de politie. Ook zijn er per politie-eenheid aanbevelingen geformuleerd vanuit het perspectief en stand van zaken in het oude politiebestel.</text:p>
      <text:p text:style-name="ifm_p_mt.3.76mm_ifm">Over de opvolging van de aanbevelingen die zich richten op de ketenpartners zal het Korps Nationale Politie afspraken maken met deze ketenpartners. Bijzondere aandacht zal uitgaan naar de totstandkoming en opvolging van bestuurlijke rapportages, het maken van handhavingsafspraken met de gemeenten en de Regionale Informatie Expertise centra (RIEC’s). De regie op de totstandkoming van de opvolging van de aanbevelingen van de Korpsmonitor Mensenhandel en Prostitutie 2012 is in handen van het Expertise Centrum Vreemdelingen en Mensenhandel (ECVM).</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3<text:tab/><text:page-number text:select-page="current"/></text:p>
      </style:footer>
    </style:master-page>
    <style:master-page xmlns:sdu-fn="http://schema.sdu.nl/2011/07/functions" style:name="Landscape" style:page-layout-name="landscape-margin-text">
      <style:footer>
        <text:p text:style-name="footer">Tweede Kamer, vergaderjaar 2013-2014, 28 63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en beleidsreactie Korpsmonitor Mensenhandel en Prostitutie 2011-2012</dc:title>
    <meta:user-defined meta:name="OVERHEIDop.ParlID/DC.identifier">kst-28638-103</meta:user-defined>
    <meta:user-defined meta:name="OVERHEIDop.ondernummer">103</meta:user-defined>
    <meta:user-defined meta:name="DCTERMS.W3CDTF/DCTERMS.available">2013-10-29</meta:user-defined>
    <meta:user-defined meta:name="OVERHEIDop.KamerstukTypen/DC.type">Brief</meta:user-defined>
    <meta:user-defined meta:name="OVERHEIDop.dossiernummer">28638</meta:user-defined>
    <meta:user-defined meta:name="OVERHEIDop.documenttitel">Aanbieding en beleidsreactie Korpsmonitor Mensenhandel en Prostitutie 2011-2012</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en beleidsreactie Korpsmonitor Mensenhandel en Prostitutie 2011-2012</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