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3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307
      <text:tab/>MOTIE VAN HET LID VESTERING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het hoofddoel van het gemeenschappelijk landbouwbeleid is dat «de boer in staat is een goede boterham te verdienen met de productie van voedsel»,</text:p>
      <text:p text:style-name="ifm_p_mt.3.76mm_ifm">verzoekt de regering de sierteeltsector uit te sluiten van subsidies uit het GLB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25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25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van het Gemeenschappelijk Landbouwbeleid; Motie; Motie van het lid Vestering over de sierteeltsector uitsluiten van subsidies uit het GLB</dc:title>
    <meta:user-defined meta:name="OVERHEIDop.ParlID/DC.identifier">kst-28625-307</meta:user-defined>
    <meta:user-defined meta:name="OVERHEIDop.ondernummer">307</meta:user-defined>
    <meta:user-defined meta:name="DCTERMS.W3CDTF/DCTERMS.available">2021-11-12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Vestering over de sierteeltsector uitsluiten van subsidies uit het GLB</meta:user-defined>
    <meta:user-defined meta:name="OVERHEIDop.indiener">L. Vestering</meta:user-defined>
    <meta:user-defined meta:name="OVERHEIDop.dossiertitel">Herziening van het Gemeenschappelijk Landbouw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Herziening van het Gemeenschappelijk Landbouwbeleid; Motie; Motie van het lid Vestering over de sierteeltsector uitsluiten van subsidies uit het GL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