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0
      <text:tab/>MOTIE VAN DE LEDEN BISSCHOP EN VAN DER PLAS</text:h>
      <text:p text:style-name="ifm_p_ifm">Voorgesteld 11 november 2021</text:p>
      <text:p text:style-name="ifm_p_mt.3.76mm_ifm">De Kamer,</text:p>
      <text:p text:style-name="ifm_p_mt.3.76mm_ifm">gehoord de beraadslaging,</text:p>
      <text:p text:style-name="ifm_p_mt.3.76mm_ifm">constaterende dat de regering zich heeft verzet tegen een verzwaarde conditionaliteit, maar dat zij in het Nationaal Strategisch Plan wel verder wil gaan dan Europa vraagt;</text:p>
      <text:p text:style-name="ifm_p_mt.3.76mm_ifm">van mening dat met het oog op een gelijk speelveld en de beperking van het budget voor de inkomenstoeslagen de basiseisen voor de inkomenstoeslagen niet strenger moeten zijn dan nodig is;</text:p>
      <text:p text:style-name="ifm_p_mt.3.76mm_ifm">verzoekt de regering bij het vaststellen van de basiseisen niet verder te gaan dan nodig is, en derhalve ruimte te geven voor minder uit productie nemen van bouwland bij de teelt van vanggewassen of stikstofbindende gewassen, de uitzondering van de verplichte bufferstroken voor gebieden met veel sloten maximaal te benutten, en ruimte te geven voor invulling van de verplichte vruchtwisseling via gewasdiversificatie,</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0<text:tab/><text:page-number text:select-page="current"/></text:p>
      </style:footer>
    </style:master-page>
    <style:master-page xmlns:sdu-fn="http://schema.sdu.nl/2011/07/functions" style:name="Landscape" style:page-layout-name="landscape-margin-text">
      <style:footer>
        <text:p text:style-name="footer">Tweede Kamer, vergaderjaar 2021-2022, 28 62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Bisschop en Van der Plas over minder uit productienemen van bouwland bij de teelt van vanggewassen of stikstofbindende gewassen</dc:title>
    <meta:user-defined meta:name="OVERHEIDop.ParlID/DC.identifier">kst-28625-300</meta:user-defined>
    <meta:user-defined meta:name="OVERHEIDop.ondernummer">300</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de leden Bisschop en Van der Plas over minder uit productienemen van bouwland bij de teelt van vanggewassen of stikstofbindende gewassen</meta:user-defined>
    <meta:user-defined meta:name="OVERHEIDop.indiener">C.A.M. van der Plas</meta:user-defined>
    <meta:user-defined meta:name="OVERHEIDop.indiener">R. Bisschop</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de leden Bisschop en Van der Plas over minder uit productienemen van bouwland bij de teelt van vanggewassen of stikstofbindende 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