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29
      <text:tab/>BRIEF VAN DE STAATSSECRETARIS VAN ECONOMISCHE ZAKEN</text:h>
      <text:p text:style-name="ifm_p_mt.3.76mm_ifm">Aan de Voorzitter van de Tweede Kamer der Staten-Generaal</text:p>
      <text:p text:style-name="ifm_p_mt.3.76mm_ifm">Den Haag, 2 oktober 2015</text:p>
      <text:p text:style-name="ifm_p_mt.3.76mm_ifm">Landbouwers kunnen aan de vergroeningsverplichtingen in het kader van het Gemeenschappelijk Landbouwbeleid voldoen door het inzaaien van vanggewassen. Voor deze vanggewassen geldt de Europees vastgelegde uiterste inzaaidatum van 30 september.</text:p>
      <text:p text:style-name="ifm_p_mt.3.76mm_ifm">LTO en de Nederlandse Akkerbouw Vakbond hebben een verzoek om uitstel van deze uiterste datum ingediend vanwege de vertraging die de oogstwerkzaamheden hebben opgelopen door de overtollige neerslag in verschillende regio's, waardoor landbouwers niet in staat zijn om de vanggewassen tijdig in te zaaien.</text:p>
      <text:p text:style-name="ifm_p_mt.3.76mm_ifm">Naar aanleiding van dit verzoek heb ik overleg gevoerd met de Europese Commissie. Ik kan u melden dat landbouwers die getroffen zijn door overvloedige neerslag dit jaar in aanmerking komen voor uitstel van de inzaaidatum tot 15 oktober 2015. De uitzonderlijke weersomstandigheden hebben zich met name voorgedaan in de regio's waar in september meer dan 100 mm neerslag is gevallen (zie bijgevoegde kaart)<text:note text:id="ID-606490-d36e91" text:note-class="footnote"><text:note-citation text:label="1 ">1</text:note-citation><text:note-body><text:p text:style-name="ifm_p_font.normal_size.6.93pt_mt..5mm_indent.-0.1161in_mleft.0.1161in_ifm">Raadpleegbaar via www.tweedekamer.nl</text:p></text:note-body></text:note>. Landbouwers in deze regio's kunnen daarom van deze voorziening gebruik maken. Ook landbouwers buiten deze regio’s, maar met vergelijkbare weersomstandigheden kunnen aanspraak maken op deze voorziening.</text:p>
      <text:p text:style-name="ifm_p_ifm">Voorwaarde is wel dat landbouwers die gebruik maken van deze voorziening dit voor 15 oktober melden bij RVO.nl door aan te geven dat zij een beroep doen op overmacht in verband met de uitzonderlijke weersomstandighe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25, nr. 229<text:tab/><text:page-number text:select-page="current"/></text:p>
      </style:footer>
    </style:master-page>
    <style:master-page xmlns:sdu-fn="http://schema.sdu.nl/2011/07/functions" style:name="Landscape" style:page-layout-name="landscape-margin-text">
      <style:footer>
        <text:p text:style-name="footer">Tweede Kamer, vergaderjaar 2015-2016, 28 625,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van het Gemeenschappelijk Landbouwbeleid; Brief regering; Uitstel uiterste inzaaidatum vanggewassen vergroening</dc:title>
    <meta:user-defined meta:name="OVERHEIDop.ParlID/DC.identifier">kst-28625-229</meta:user-defined>
    <meta:user-defined meta:name="OVERHEIDop.ondernummer">229</meta:user-defined>
    <meta:user-defined meta:name="DCTERMS.W3CDTF/DCTERMS.available">2015-10-26</meta:user-defined>
    <meta:user-defined meta:name="OVERHEIDop.KamerstukTypen/DC.type">Brief</meta:user-defined>
    <meta:user-defined meta:name="OVERHEIDop.dossiernummer">28625</meta:user-defined>
    <meta:user-defined meta:name="OVERHEIDop.documenttitel">Uitstel uiterste inzaaidatum vanggewassen vergroening</meta:user-defined>
    <meta:user-defined meta:name="OVERHEIDop.Parlementair/DC.type">Kamerstuk</meta:user-defined>
    <meta:user-defined meta:name="OVERHEIDop.indiener">S.A.M. Dijksma</meta:user-defined>
    <meta:user-defined meta:name="OVERHEIDop.vergaderjaar">2015-2016</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Uitstel uiterste inzaaidatum vanggewassen vergroening</meta:user-defined>
    <meta:user-defined meta:name="OVERHEIDop.publicationName">Kamerstuk</meta:user-defined>
    <meta:user-defined meta:name="OVERHEID.Organisatietype/OVERHEID.organisationType">staten generaal</meta:user-defined>
    <meta:user-defined meta:name="DCTERMS.W3CDTF/DCTERMS.issued">2015-10-0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