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69<text:tab/>BRIEF VAN DE STAATSSECRETARIS VAN ECONOMISCHE ZAKEN</text:h>
      <text:p text:style-name="ifm_p_mt.3.76mm_ifm">Aan de Voorzitter van de Tweede Kamer der Staten-Generaal</text:p>
      <text:p text:style-name="ifm_p_mt.3.76mm_ifm">Den Haag, 16 december 2013</text:p>
      <text:p text:style-name="ifm_p_mt.3.76mm_ifm">De vaste commissie voor Economische Zaken heeft mij verzocht om twee rapporten betreffende het Gemeenschappelijk Landbouwbeleid (GLB) naar uw Kamer te zenden.</text:p>
      <text:p text:style-name="ifm_p_mt.3.76mm_ifm">Het gevraagde rapport van Alterra, PRI en LEI «Nationale invulling vergroening GLB vanuit het perspectief van biodiversiteit» vindt u hierbij<text:note text:id="ID-271913-d37e7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Dit rapport is op mijn verzoek gemaakt en heeft als input gediend bij mijn voorstellen voor de nationale implementatie van het GLB.</text:p>
      <text:p text:style-name="ifm_p_ifm">Het eveneens gevraagde rapport van het LEI over de GLB-pilots is helaas nog niet beschikbaar. Ik heb het LEI gevraagd om de GLB-pilot over een collectieve uitvoering te evalueren. Het onderzoek wordt binnenkort afgerond. De rapportage zal begin 2014 worden gepubliceerd.</text:p>
      <text:p text:style-name="ifm_p_mt.3.76mm_ifm">De eveneens gevraagde beleidsreactie, over het eerstgenoemde rapport, is meegenomen in mijn brief aan uw Kamer over de implementatie in Nederland van het GLB voor de periode 2014–2020, welke ik u 6 december jl. heb toegezonden met als Kamerstuk 28 625, nr. 168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Brief regering; Reactie op twee rapporten met betrekking tot het Gemeenschappelijk Landbouwbeleid</dc:title>
    <meta:user-defined meta:name="OVERHEIDop.ParlID/DC.identifier">kst-28625-169</meta:user-defined>
    <meta:user-defined meta:name="OVERHEIDop.ondernummer">169</meta:user-defined>
    <meta:user-defined meta:name="DCTERMS.W3CDTF/DCTERMS.available">2013-12-18</meta:user-defined>
    <meta:user-defined meta:name="OVERHEIDop.KamerstukTypen/DC.type">Brief</meta:user-defined>
    <meta:user-defined meta:name="OVERHEIDop.dossiernummer">28625</meta:user-defined>
    <meta:user-defined meta:name="OVERHEIDop.documenttitel">Reactie op twee rapporten met betrekking tot het Gemeenschappelijk Landbouwbeleid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Brief regering; Reactie op twee rapporten met betrekking tot het Gemeenschappelijk Land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