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53<text:tab/>BRIEF VAN DE STAATSSECRETARIS VAN ECONOMISCHE ZAKEN, LANDBOUW EN INNOVATIE</text:h>
      <text:p text:style-name="ifm_p_mt.3.76mm_ifm">Aan de Voorzitter van de Tweede Kamer der Staten-Generaal</text:p>
      <text:p text:style-name="ifm_p_mt.3.76mm_ifm">Den Haag, 10 juli 2012</text:p>
      <text:p text:style-name="ifm_p_mt.3.76mm_ifm">Hierbij stuur ik u op uw verzoek een afschrift van mijn antwoord op een brief van vier koepels van agrarische natuurverenigingen en de vier GLB-pilots over het nieuwe Gemeenschappelijk Landbouwbeleid (GLB) en agrarisch natuurbeleid<text:note text:id="ID-178456-d35e66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25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25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het Gemeenschappelijk Landbouwbeleid; Brief regering; Aanbieding afschrift van het antwoord op een brief van vier koepels van agrarische natuurverenigingen en de vier GLB-pilots over het nieuwe Gemeenschappelijk Landbouwbeleid (GLB) en agrarisch natuurbeleid</dc:title>
    <meta:user-defined meta:name="OVERHEIDop.ParlID/DC.identifier">kst-28625-153</meta:user-defined>
    <meta:user-defined meta:name="OVERHEIDop.ondernummer">153</meta:user-defined>
    <meta:user-defined meta:name="DCTERMS.W3CDTF/DCTERMS.available">2012-07-19</meta:user-defined>
    <meta:user-defined meta:name="OVERHEIDop.KamerstukTypen/DC.type">Brief</meta:user-defined>
    <meta:user-defined meta:name="OVERHEIDop.dossiernummer">28625</meta:user-defined>
    <meta:user-defined meta:name="OVERHEIDop.documenttitel">Aanbieding afschrift van het antwoord op een brief van vier koepels van agrarische natuurverenigingen en de vier GLB-pilots over het nieuwe Gemeenschappelijk Landbouwbeleid (GLB) en agrarisch natuurbeleid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Brief regering; Aanbieding afschrift van het antwoord op een brief van vier koepels van agrarische natuurverenigingen en de vier GLB-pilots over het nieuwe Gemeenschappelijk Landbouwbeleid (GLB) en agrarisch natuu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0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