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juli 2011</text:p>
      <text:p text:style-name="algemeen">Op 10 januari jl. heb ik u per brief (TK2010–2011 28 625, nr. 109) geïnformeerd over pilots die ik in het kader van de mogelijke ontwikkeling van nieuw instrumentarium voor het toekomstige
                  Gemeenschappelijk Landbouwbeleid (GLB) laat uitvoeren. Dit onderwerp is ook een aantal keren ter sprake gekomen tijdens een
                  AO ter voorbereiding van een Landbouwraad. Ik heb toegezegd u op de hoogte te houden van de voortgang.
               </text:p>
      <text:p text:style-name="algemeen">De afgelopen maand zijn vier boerencollectieven in zogeheten «GLB-pilots» van start gegaan met het uitvoeren van de voorstellen
                  voor zelfsturing op maatschappelijke doelen in het GLB. Het betreft de Agrarische Natuurvereniging Water, Land en Dijken (NH),
                  de Vereniging Noardlike Fryske Wâlden (Fr), de Agrarische Natuurvereniging Oost Groningen (Gr) en de Stichting WCL Winterswijk
                  (Gld), die de voorstellen op mijn uitnodiging maakten. Concreet is hen gevraagd om vanuit een visie op de ontwikkeling van
                  het gebied, afrekenbare prestaties te benoemen waarvoor zij als collectief verantwoordelijk zijn, de subsidies ontvangen en
                  deze uitbetalen aan individuele ondernemers. Het gaat hierbij nadrukkelijk om het proces (van zelfsturing door het collectief),
                  aanvullend op de reguliere individuele betalingen in het GLB.
               </text:p>
      <text:p text:style-name="algemeen">De vier gekozen GLB-pilots kennen een goede geografische spreiding, en hebben elk hun specifieke uitdagingen en aanpak. Hieronder
                  staan de belangrijkste kenmerken van de verschillende GLB-pilots kort opgesomd.
               </text:p>
      <text:list text:style-name="list-style-1">
        <text:list-item>
          <text:p text:style-name="list.start">De Agrarische Natuurvereniging Water, Land en Dijken (NH) zet vooral in op een landschapspremie met behoud van oud grasland
                        en gezonde sloten en oevers. Dit doen zij door met vier sepcifieke maatregelenpakketten ruimtelijk te sturen en te betalen
                        voor biodiversiteit, landschap en klimaat op basis van overeenkomsten met circa 260 boeren op ruim 7000 ha.
                     </text:p>
        </text:list-item>
        <text:list-item>
          <text:p text:style-name="list.cont">De Vereniging Noardlike Fryske Wâlden (Fr) werkt met certificering en externe accreditatie. In de pilots zijn vijf certificaten
                        opgenomen waarmee zij bij 98 boeren op 2 031 ha met één of meerdere certificaten sturen en betalen voor biodiversiteit, landschap
                        en milieu.
                     </text:p>
        </text:list-item>
        <text:list-item>
          <text:p text:style-name="list.cont">De Agrarische Natuurvereniging Oost Groningen (Gr) heeft met betrekking tot een toekomstig GLB met name mogelijkheden vanuit
                        het collectief voor goedkoper en effectiever behoud van akkervogels als doel. Daartoe formuleerde zij een vijftal prestaties
                        waarmee zij ruimtelijk sturen op pakketten voor randen en percelen van circa 50 akkerbouwers en een areaal van 525 ha.
                     </text:p>
        </text:list-item>
        <text:list-item>
          <text:p text:style-name="list.end">De Stichting WCL Winterswijk (Gld) stuurt door middel van een puntensysteem op een breed scala aan diensten, met het accent
                        op kleinschalig landschap. Daarbij wordt betaald aan de hand van vooraf toegekende punten voor de te leveren diensten bij
                        circa 100 boeren in hun werkgebied van 1300 ha.
                     </text:p>
        </text:list-item>
      </text:list>
      <text:p text:style-name="algemeen">Na de zomer vindt de eerste evaluatie van de GLB-pilots plaats. Hiervoor is veel belangstelling in Nederland, maar zeker ook
                  vanuit verschillende directoraten van de Europese Commissie. De resultaten worden dan ook gepresenteerd op een seminar dat
                  de GLB-pilots in samenwerking met mijn ministerie gaan organiseren.
               </text:p>
      <text:p text:style-name="algemeen">Dit najaar komt de Europese Commissie met de wetgevingsvoorstellen voor het toekomstig GLB. Ik zal de ervaringen met de GLB-pilots
                  gebruiken bij mijn inbreng in de Brusselse discussies. Dit om ruimte te creëren om contracten met collectieven gericht in
                  te kunnen zetten als aanvullende mogelijkheid op de huidige mogelijkheden gericht op individuele boeren, en niet als enige
                  werkwijz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