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8 625
               </text:p>
          </table:table-cell>
          <table:table-cell office:value-type="string" table:number-columns-spanned="2" table:style-name="parlementair.kopcel3">
            <text:p text:style-name="headtable.dossiertitel"> Herziening van het Gemeenschappelijk Landbouwbeleid
         </text:p>
          </table:table-cell>
          <table:covered-table-cell/>
        </table:table-row>
        <table:table-row>
          <table:table-cell office:value-type="string" table:number-columns-spanned="1" table:style-name="parlementair.kopcel_last">
            <text:p text:style-name="headtable.stuktitel">Nr. 129
                  </text:p>
          </table:table-cell>
          <table:table-cell office:value-type="string" table:number-columns-spanned="2" table:style-name="parlementair.kopcel_last">
            <text:p text:style-name="headtable.stuktitel"> BRIEF VAN DE STAATSSECRETARIS VAN ECONOMISCHE ZAKEN, LANDBOUW EN INNOVATIE
            </text:p>
            <text:p text:style-name="headtable.datum"/>
          </table:table-cell>
          <table:covered-table-cell/>
        </table:table-row>
      </table:table>
      <text:p text:style-name="algemeen">Aan de Voorzitter van de Tweede Kamer der Staten-Generaal</text:p>
      <text:p text:style-name="algemeen">Den Haag, 14 juni 2011</text:p>
      <text:p text:style-name="algemeen">Het Platform Landbouw, Innovatie en Samenleving (LIS) zond mij het rapport «De kwetsbaarheid van het Europese landbouw- en
                  voedselsysteem voor calamiteiten en geopolitiek (2011–2020)» toe. U vroeg mij mijn reactie op dit rapport aan u te doen toekomen.
                  Deze brief bevat mijn reactie op genoemd rapport.
               </text:p>
      <text:p text:style-name="algemeen">In de eerste plaats wil ik mijn erkentelijkheid uitspreken voor het rapport. Ik zie het als een consciëntieuze beschouwing
                  van de kwetsbaarheden van het Nederlandse, Europese, maar ook mondiale voedselsysteem. Immers, zo blijkt ook weer uit dit
                  rapport: ontwikkelingen in de wereld, in Europa en in Nederland zijn ten nauwste met elkaar verbonden. Toenemende globalisering
                  in samenhang met geopolitieke ontwikkelingen zijn van belang voor Nederland als handelsland.
               </text:p>
      <text:p text:style-name="algemeen">Het rapport maakt een selectie uit mogelijke rampscenario’s die de Europese en Nederlandse landbouw zouden kunnen treffen.
                  De selectie is gemaakt op basis van de impact van de potentiële calamiteiten. Meest desastreus zijn het stilvallen van de
                  soja-import, de grootschalige uitbraak van een dierziekte door bijvoorbeeld bioterrorisme, misoogsten van voerdergewassen
                  en gras door droogte en een grote vulkaanuitbarsting.
               </text:p>
      <text:p text:style-name="algemeen">Deze brief bevat een reactie op hoofdlijnen op het rapport. In de bijlage ga ik concreter in op de negentien adviezen die
                  het rapport aan mij adresseert. De kern van mijn reactie is dat ik het van belang vindt dat het rapport de bewustwording over
                  dreigingen die er zijn, zeker als het gaat om voedsel, in beeld brengt. Het is niet voor niets dat in het kader van de Strategie
                  Nationale Veiligheid gekeken wordt naar onzekere ontwikkelingen die de maatschappij kunnen ontwrichten, ook als het gaat om
                  voedsel.
               </text:p>
      <text:p text:style-name="algemeen">Naast deze waardering voor het rapport, wil ik tegelijkertijd zeggen dat ik ook vragen heb. Die hebben vooral te maken met
                  de grote mate van onzekerheid van de risico’s in relatie tot het beleid dat de overheid zou kunnen ontwikkelen om die risico’s
                  af te wenden.
               </text:p>
      <text:p text:style-name="algemeen">Het rapport gaat uit van een beredeneerde schatting, maar dan nog blijft uiterst onzeker of de onderzochte rampscenario’s
                  zich zullen voltrekken.
               </text:p>
      <text:p text:style-name="algemeen">Dat brengt mij bij een volgend punt. Enige zekerheid omtrent de aard van risico’s is nodig om te kunnen beoordelen of voorzorgsmaatregelen
                  doelmatig of zinvol zijn. In het omgaan met risico’s is er altijd sprake van een afweging van de kosten van een afdoende afdekking
                  daarvan en de kosten van het zich voordoen van die risico’s. Een economische analyse van de risico’s zou verder behulpzaam
                  kunnen zijn om daar zicht op te krijgen.
               </text:p>
      <text:p text:style-name="algemeen">De gevolgen van het optreden van de rampen die het rapport onderzoekt, zijn niet zodanig dat het Europese en Nederlandse beleid
                  vergaand zou moeten worden aangepast. Er zal in ieder geval geen sprake zijn van een voedseltekort in Nederland en Europa.
                  Vlees zou fors duurder kunnen worden, maar we kunnen goed gezond blijven als we daar wat minder van eten. Inderdaad zouden
                  bedrijven failliet kunnen gaan, maar ik zie dat als een risico dat ondernemers als zodanig dragen en waar ze primair zelf
                  verantwoordelijkheid voor zijn. Er bestaan ook voor agrarische ondernemers verzekeringen om zich tegen risico’s van bijvoorbeeld
                  extreme weersomstandigheden in te dekken.
               </text:p>
      <text:p text:style-name="algemeen">Als het gaat om het algemene beleid, denk ik dat een stimulans voor een vrije ontwikkeling van het agrarisch ondernemerschap
                  van belang is. Daarom bepleit ik een herziening van het GLB met aandacht voor concurrentiekracht en duurzaamheid, te bereiken
                  via innovatie. Ik realiseer me dat het niet alleen gaat om de risico’s voor Nederland en Europa. Er kunnen zich effecten voordoen
                  die ontwikkelingslanden treffen. Als het gaat om hun positie, bepleit ik een sterke toename van de productie en productiviteit,
                  zodat een geringere afhankelijkheid van de wereldmarkt ontstaat.
               </text:p>
      <text:p text:style-name="algemeen">Zoals gezegd, deel ik de noodzaak van bewustwording van de mogelijke toenemende risico’s die ons bedreigen. Ik wil zeker rekening
                  houden met risico’s die de nationale veiligheid bedreigen. Het nationale en Europese beleid rekent daar ook terdge mee, zoals
                  uit de reactie op de negentien adviezen moge blijken. De Strategie Nationale Veiligheid kwam al ter sprake. Het Ministerie
                  van EL&amp;I beschikt bijvoorbeeld over een «çrisisorganisatie» en over beleidsdraaiboeken in relatie tot de belangrijkste dreigingen,
                  zoals dierziekten en een crisis nationale voedselvoorziening. Dit is geen reden om achterover te leunen. De bezinning op de
                  vraag hoe om te gaan met verschillende soorten risico’s zal de komende tijd zeker op de nationale en internationale onderzoeks-
                  en beleidsagenda blijven staan.
               </text:p>
      <text:p text:style-name="ondertekening">De staatssecretaris van Economische Zaken, Landbouw en Innovatie,</text:p>
      <text:p text:style-name="ondertekening.end">H. Bleker </text:p>
      <text:h text:outline-level="2" text:style-name="bijlage_kop">BIJLAGE
                  </text:h>
      <text:p text:style-name="bijlage">In deze bijlage bij mijn reactie op hoofdlijnen volg ik nu specifiek de negentien adviezen uit het rapport (p. 126–135).</text:p>
      <text:list text:style-name="list-style-1">
        <text:list-item text:start-value="1">
          <text:p text:style-name="list.start">Het advies om het Gemeenschappelijk Landbouwbeleid (GLB) te veranderen in een Gemeenschappelijk Landbouw- en Voedselbeleid
                              deel ik niet. Die naam heeft het nooit gehad, ook niet als uitdrukking van het streven naar een situatie van Europese voedselzekerheid
                              dat aan dit beleidsterrein ten grondslag ligt. En de voedselzekerheid is nu zeker niet in het geding vanuit het oogpunt van
                              de beschikbaarheid van voedsel.
                           </text:p>
        </text:list-item>
        <text:list-item text:start-value="2">
          <text:p text:style-name="list.cont">Terecht is het advies om in het GLB de doelstellingen voorop te stellen. In de uiteenzetting van mijn visie op de toekomst
                              van het GLB heb ik in navolging van de SER voedselzekerheid een «systeemverantwoordelijkheid» van de overheid genoemd (TK
                              28 625, nr. 117). De conclusie in het rapport is juist dat eerder lage dan hoge prijzen uitgangspunt zijn geweest van beleid. In die zin
                              is er sprake van een veranderde situatie nu we te maken hebben met hoge prijzen. In WTO-verband geldt dat eerder exportsubsidies
                              een probleem vormden, terwijl nu exportbelemmeringen met het oog op voedselzekerheid als probleem zijn aan te merken.
                           </text:p>
          <text:p text:style-name="list.cont">Ik ben het eens met het advies dat waar mogelijk het Europese en Nederlandse beleid moeten pogen de veerkracht te vergroten.
                              Wat ziekten en plagen betreft, die – het rapport noemt dat niet – ook in belangrijke mate aan klimaatverandering toegeschreven
                              kunnen worden, kan de waakzaamheid niet groot genoeg zijn. Wat het voorkomen van een bioterroristische aanslag betreft, neemt
                              het ministerie van EL&amp;I zijn verantwoordelijkheid in nauwe afstemming met de NCTb en collega-departementen. Zie verder onder
                              10.
                           </text:p>
          <text:p text:style-name="list.cont">Beleid op het gebied van de toegankelijkheid van voedsel (bijvoorbeeld voor stadsbewoners in de minst welvarende EU-lidstaten)
                              lijkt mij, zoals het rapport ook ergens suggereert, vooral sociaal beleid te zijn.
                           </text:p>
        </text:list-item>
        <text:list-item text:start-value="3">
          <text:p text:style-name="list.cont">Terecht noemt het rapport dat marktfalen zich kan voordoen. Het is van belang zich daarvan bewust te zijn. De keerzijde is
                              dat belemmeringen van vrijhandelsverkeer mede een bron kunnen vormen van voedselonzekerheid. Een te sterke voorzorg en daaruit
                              voortvloeiende voorzieningen en reguleringen kunnen gemakkelijk prikkels uit de markt dempen, waardoor structurele veranderingen
                              niet tot stand komen.
                           </text:p>
        </text:list-item>
        <text:list-item text:start-value="4">
          <text:p text:style-name="list.cont">Het advies om er rekening mee te houden dat het scenario van multilaterale liberalisering mogelijk niet het dominante scenario
                              is of blijft, is van betekenis. Rekening houden met mogelijke andere ontwikkelingen (opkomst van handel door (semi)staatsbedrijven),
                              maakt evenwel niet ongedaan dat het streven naar verdere vrijhandel in WTO-verband de voorkeur blijft verdienen. Wel is aan
                              een verdere vrijmaking van de handel de vraag verbonden hoe met (eventueel) toegenomen risico’s om te gaan.
                           </text:p>
          <text:p text:style-name="list.cont">Maar die eventuele risico’s en de kosten van maatregelen die genomen moeten worden om die te voorkomen, staan in geen verhouding
                              tot de welvaartswinst die verdergaande handelsliberalisering oplevert.
                           </text:p>
        </text:list-item>
        <text:list-item text:start-value="5">
          <text:p text:style-name="list.cont">In het kader van het nieuwe GLB, maar ook in de OESO vindt bezinning plaats op de wijze waarop met risico’s omgegaan moet
                              worden. Nederland participeert daar volop in. Ik acht het niet noodzakelijk om in Nederland los van deze Europese en internationale
                              bezinning nog een apart debat te entameren.
                           </text:p>
          <text:p text:style-name="list.cont">Overigens moet hierbij wel aangetekend worden dat het debat in verband van het GLB en ook in verband van de OESO zich sterk
                              richt op het voortbestaan van bedrijven. De OESO maakt een relevant onderscheid tussen normale risico’s, vermarktbare risico’s
                              en castrofale risico’s. Een overheidsrol zou vooral aan de orde zijn bij de laatste categorie. De OESO gaat nu aan de slag
                              met risicobeheersonderzoek op het gebied van klimaat, voedselzekerheid en dierziekten.
                           </text:p>
        </text:list-item>
        <text:list-item text:start-value="6">
          <text:p text:style-name="list.cont">In het advies wordt gesteld dat het belangrijkste risico voor de Europese en Nederlandse veehouderij het wegvallen van de
                              import van soja door fysieke en/of geopolitieke oorzaken is. Een aantal in het advies genoemde opties zijn serieus te overwegen,
                              zoals risicospreiding door de soja te betrekken uit verschillende landen en continenten. Garantstelling door middel van een
                              Mercosur-verdrag is een goede suggestie.
                           </text:p>
          <text:p text:style-name="list.cont">Het kabinet kiest niet voor subsidiëring van eiwitteelt in de EU of een invoerheffing op soja(schroot). Dat past niet bij
                              de kabinetsinzet voor het (nieuwe) GLB die gericht is op versterking van de concurrentiekracht, duurzaamheid en innovatie.
                              Zoals ook gesteld in mijn brief aan de Tweede Kamer van 8 maart 2011 (TK 28 625, nr. 117) levert de Europese landbouw een bijdrage aan voedselzekerheid, zowel in Europees verband als wereldwijd. Deze Nederlandse
                              inzet is gericht op meer marktoriëntatie in een verder liberaliserende en globaliserende landbouwmarkt. De handelsverstorende
                              elementen die in het verleden onderdeel uitmaakten van het GLB zijn in de afgelopen jaren juist sterk afgebouwd. Ik acht het
                              niet wenselijk om daarom nieuwe barrières op te werpen. Innovatie zal binnen het nieuwe GLB een belangrijke rol spelen om
                              de concurrentiekracht te versterken.
                           </text:p>
          <text:p text:style-name="list.cont">Bevordering van de teelt van plantaardige eiwitten of van de consumptie van hoogwaardig vleesarm voedsel zou dan ook via innovatie
                              plaats kunnen vinden. Voor een concurrerende productie van plantaardige eiwitten zie ik op dit moment geen mogelijkheden.
                              Hier speelt vooral een economische afweging een rol.
                           </text:p>
          <text:p text:style-name="list.cont">Er is berekend dat de kosten van de teelt van eiwithoudende gewassen in Europa ter vervanging van de soja-import 600 miljoen
                              euro per jaar voor de telers en 145 tot 180 miljoen euro per jaar voor de veevoerindustrie zouden bedragen.<text:note text:id="ID-119503-d28e267" text:note-class="footnote"><text:note-citation text:label="1">1</text:note-citation><text:note-body><text:p> Praktijkonderzoek Plant en Omgeving (PPO), <text:span text:style-name="cur">Perspectieven van sojavervanging in voer. Op zoek naar Europese alternatieven voor soja</text:span>, Wageninen 2008. Rapportnr. 3250119600. 
               </text:p></text:note-body></text:note>
                              
                           </text:p>
          <text:p text:style-name="list.cont">Aan het benutten van diermeel zitten de nodige haken en ogen vast. Het zou inderdaad een belangrijke stap kunnen betekenen
                              in de verduurzaming van de Europese veehouderij, zoals ik ook stel in mijn brief aan de Tweede Kamer van 21 maart 2011 (Kamervragen
                              (aanhangsel) 2010–2011, 1902). Voor de Europese Commissie is in beginsel de weg al vrij om veilig diermeel weer toe te laten. Ik ben echter geen voorstander
                              van een pleidooi voor een verkenning van eventuele mogelijkheden voor het gebruik van rundermelen in varkensvoer. Daarvoor
                              is momenteel geen draagvlak bij de overige lidstaten, de Europese Commissie en de EFSA.
                           </text:p>
          <text:p text:style-name="list.cont">Wat de suggestie van de consumentenbeïnvloeding betreft, ben ik terughoudend. Het is zeker van belang de consumenten te wijzen
                              op wat gezonde en duurzame voeding is en ook te informeren over de consequenties die een bepaald voedingspatroon op de voedselzekerheid
                              in de wereld heeft. Het is aan de consument wat hij daarmee doet.
                           </text:p>
        </text:list-item>
        <text:list-item text:start-value="7">
          <text:p text:style-name="list.cont">In het rapport wordt als preventieve optie tegen de gevolgen van het wegvallen van soja-import voorgesteld om de perspectieven
                              voor de teelt van energie/eiwitgewassen te verkennen. Zie daarvoor de reactie onder 6. Het rapport stelt terecht dat de EU
                              de teelt van dubbeldoel energie/eiwitgewassen bevordert door de bestaande bijmengplicht van biobrandstoffen. Het kabinet steunt
                              de EU in haar streven te komen tot een duurzaam biobrandstoffenbeleid. Onderzoek naar de duurzaamheid van verschillende systemen
                              van gecombineerde productie past in deze lijn. Het is terecht daarbij integrale afwegingen te maken. In die integrale afweging
                              past dan echter niet alleen de mogelijke aanwending van reststromen in veevoer maar evenzeer de effecten van verplichte bijmenging
                              op de wereldwijde voedselzekerheidssituatie. Een groot aantal wetenschappers is uiterst kritisch over het gebruik van landbouwgrond
                              voor energiedoeleinden. De verplichting, die het Platform adviseert, om 80% van de biobrandstoffen afkomstig te doen zijn
                              van de in de EU geteelde gewassen, strijdt weer met de open grenzen die ik wil bepleiten als het om handel in landbouwproducten
                              gaat.
                           </text:p>
        </text:list-item>
        <text:list-item text:start-value="8">
          <text:p text:style-name="list.cont">Het voeren van preventief beleid is, zoals het Platform terecht stelt, in een groot aantal gevallen beperkt of helemaal niet
                              mogelijk. Een vitale en krachtige Europese én Nederlandse landbouwsector dragen als eerste bij aan een adequate respons in
                              het geval van een calamiteit. In die discussie over de toekomst van het GLB vraag ik aandacht voor de mogelijkheid om als
                              overheid het instrumentarium voor risicobeheer beter te kunnen ondersteunen.
                           </text:p>
          <text:p text:style-name="list.cont">Nederland bespreekt de vormgeving van het nieuwe GLB in nauw contact met alle relevante stakeholders. Bij een eventuele calamiteit
                              is het mogelijk via de bestaande gremia en overlegstructuren direct met betrokken groepen in overleg te treden.
                           </text:p>
          <text:p text:style-name="list.cont">Specifiek voor het aanleggen van noodbuffers geldt dat de aandacht van de internationale gemeenschap al uitgaat naar de wenselijkheid
                              en mogelijkheden voor de inzet van strategische voorraden, zoals ik ook stel in mijn brief aan de Tweede Kamer van 21 maart
                              2011 (TK 21 501-32, nr. 469). Als het al zou moeten komen tot het aanleggen van buffervoorraden, resten er nog allerlei vragen zoals: waar moeten die
                              voorraden komen, wat moet de omvang daarvan zijn om te voorkomen dat deze voorraden (als eerder) een marktverstorende werking
                              zullen hebben, wie is verantwoordelijk voor het aanhouden van die voorraden en wie gaat dat alles betalen? Ik heb in genoemde
                              brief toegezegd de Kamer op de hoogte te houden van nieuwe inzichten op dit terrein.
                           </text:p>
          <text:p text:style-name="list.cont">Er bestaat voor de landbouw geen noodfonds dat in geval van calamiteiten op grote schaal kredieten verstrekt als levensvatbare
                              bedrijven dreigen om te vallen. Agrarische bedrijven kunnen evenals andere MKB-ondernemingen gebruik maken van het Besluit
                              Bijstandverlening zelfstandigen. Tijdens de recente economische crisis heeft de overheid bij wijze van uitzondering wel ingegrepen
                              via de regeling Garantstelling Werkkapitaal. Deze regeling maakte het ook landbouwbedrijven mogelijk leningen voor werkkapitaal
                              te verkrijgen onder garantie van de overheid.
                           </text:p>
          <text:p text:style-name="list.cont">Als het gaat om het dragen van risico’s door agrarische bedrijven is het standpunt van het kabinet dat risico’s, ook van grotere
                              omvang, primair ondernemersrisico’s zijn. Het bestaan van verzekeringsmechanismen betekent dat ondernemers de mogelijkheid
                              hebben bewust te kiezen voor het al dan niet afdekken van de risico’s die ze lopen. Diverse agrarische risico’s zijn privaat
                              af te dekken door middel van verzekeringen en andere instrumenten. Dat kan al voor verschillende extreme weersinvloeden, zoals
                              droogte. Het kabinet stimuleert de totstandkoming van verzekeringen tegen diverse, tot nu toe onverzekerbare, risico’s. De
                              stimulansen bestaan uit premiesubsidies of publieke herverzekering. GLB-subsidies zijn daarvoor bruikbaar. Een dergelijke
                              subsidiëring voldoet aan de voorwaarden voor de groene box-steun in WTO-kader. Het gaat dan om verzekeringen met een dekking
                              voor calamiteiten die schades van ten minste 30% veroorzaken. Een algemeen kader voor eventuele overheidssteun bij rampen
                              en calamiteiten wordt geboden door de Wet Tegemoetkoming Schade bij Rampen.
                           </text:p>
        </text:list-item>
        <text:list-item text:start-value="9">
          <text:p text:style-name="list.cont">In het rapport worden een braakregeling en de ontwikkeling van een extensiveringsmaatregel genoemd als voorzorgsmaatregelen
                              tegen veevoerschaarste. Het rapport benoemt daarnaast de kansen die deze maatregelen kunnen bieden op het gebied van milieu
                              en biodiversiteit. Deze voorstellen zouden kunnen passen in het streven naar een duurzaam GLB, met doelgerichte, op duurzaamheid
                              gerichte betalingen in de eerste pijler.
                           </text:p>
          <text:p text:style-name="list.cont">Echter, zowel de argumenten voor de instelling ervan als de argumenten voor de afschaffing van de braaklegregeling wijzen
                              er mijns inziens op dat we die niet opnieuw moeten willen instellen. De regeling is er gekomen toen er sprake was van overproductie;
                              de regeling is afgeschaft toen de voedselprijzen hoog waren en zich (buiten Europa) lokale voedseltekorten voordeden. Het
                              is in de huidige tijd van structureel hoge prijzen en een blijvend groeiende vraag naar voedsel in de wereld niet voor de
                              hand liggend om in Europa land braak te leggen als voorbereiding op een calamiteit die zich mogelijk ooit zal voordoen. Met
                              betrekking tot extensivering kan mutatis mutandis hetzelfde gezegd worden, al kunnen daarmee zeker op lokaal niveau respectabele
                              doelen op het gebied van milieu, natuur en biodiversiteit gediend worden.
                           </text:p>
        </text:list-item>
        <text:list-item text:start-value="10">
          <text:p text:style-name="list.cont">Wat het diergezondsbeleid betreft adviseert het rapport zeer terecht het belang van preventief beleid. De EU ontwikkelt een
                              nieuw diergezondheidsbeleid met een sterk oriëntatie op preventie. Ik steun die oriëntatie volledig.
                           </text:p>
          <text:p text:style-name="list.cont">Tot die preventie behoort ook het voorkomen van bioterrorisme, als een mogelijke oorzaak van een grootschalige dierziekteuitbraak,
                              zoals het platform schrijft. Het ministerie van EL&amp;I participeert in diverse nationale en internationale (EU en VN) samenwerkingsverbanden
                              die erop gericht zijn calamiteiten van biologische aard door misbruik van biologische agentia zoveel mogelijk te voorkomen.
                              Gezien de disproportionele effecten blijft een gecoördineerde inspanning ook op nationaal niveau noodzakelijk om de kans op
                              bioterrorisme te minimaliseren. Voor de projecten binnen het CBRN/E<text:note text:id="ID-119503-d28e339" text:note-class="footnote"><text:note-citation text:label="2">2</text:note-citation><text:note-body><text:p> CBRN/E is de verzamelafkorting voor alles betreffende het werken met Chemische, Biologische, Radiologische en Nucleaire agentia
                  waarbij de E staat voor (zelfgemaakte) Explosieven.
               </text:p></text:note-body></text:note> programma zijn de betreffende dreigingsappreciaties van de inlichtingendiensten voor EL&amp;I richtinggevend.
                           </text:p>
          <text:p text:style-name="list.cont">EL&amp;I is een volwaardige samenwerkingspartner in de nationale aanpak van bioterrorisme. Hierbij kan gedacht worden aan participatie
                              in weerstandsverhoging bij risicovolle CBRN-onderzoeksinstellingen – zoals laboratoria en universiteiten –, het inrichten
                              van een voorziening waarin gegevens worden samengebracht en waar één loket wordt gerealiseerd voor zowel security- als safety-aspecten
                              voor bedrijven, onderzoeksinstellingen, ziekenhuizen en universiteiten. Door middel van het programma Security Awareness worden
                              de risicovolle instellingen geholpen bij het versterken van veiligheidsbewustzijn, zowel op de werkvloer als op het managementniveau.
                              Naast de noodzakelijke fysieke beveiligingsmaatregelen leveren alerte medewerkers een grote bijdrage aan de veiligheid. Aan
                              de responszijde blijft EL&amp;Iinzetten op algemene voorbereiding op dierziekteuitbraken (crisisvoorbereiding) door middel van
                              onder andere een parate crisisorganisatie en actuele draaiboeken.
                           </text:p>
        </text:list-item>
        <text:list-item text:start-value="11">
          <text:p text:style-name="list.cont">Het platform beveelt ter preventie van de uitbraak van zeer besmettelijk dierziekten aan om te stoppen met transporten over
                              lange afstand.
                           </text:p>
          <text:p text:style-name="list.cont">Om de risico’s op uitbraken van zeer besmettelijke dierziekten zoals MKZ en KVP te verkleinen, gelden er evenwel vele preventieve
                              maatregelen. Transport van dieren naar Nederland is bijvoorbeeld alleen toegestaan uit gebieden waar deze ziekten niet voorkomen
                              en gelden er strenge hygiënevoorschriften voor transportmiddelen.
                           </text:p>
          <text:p text:style-name="list.cont">Daarnaast investeer ik in onderzoek naar de mogelijkheden om de algemene weerstand van dieren te verhogen. Het onderzoek loopt
                              tot en met 2015. Op basis van de resultaten van het onderzoek moeten vervolgens bekeken worden wat de mogelijkheden zijn voor
                              het dierziektebeleid. Bij het versterken van de algemene weerstand van dieren denk ik zelf echter vooral aan voordelen die
                              dit kan hebben op bijvoorbeeld het antibioticagebruik en minder aan bestrijding van zeer besmettelijke dierziekten zoals MKZ
                              en KVP. Over het bestrijdingsbeleid en meer specifiek het vaccinatiebeleid, heb ik u toegezegd voor het zomerreces een uitgebreide
                              brief te sturen. In deze brief wordt ook ingegaan op de afzet van producten van gevaccineerde dieren. Deze brief kunt u uiterlijk
                              1 juli 2011 van mij verwachten.
                           </text:p>
          <text:p text:style-name="list.cont">Het platform adviseert om op Europees niveau vaccinvoorraden aan te leggen voor een scala aan zeer besmettelijke dierziekten.
                              Al enige jaren wordt hieraan gewerkt op Europees niveau. Dit advies spoort dus geheel met reeds gevoerd beleid. Voor MKZ en
                              KVP heeft Nederland ook nationale vaccinbanken. Tegen veel ziekten zijn commercieel vaccins verkrijgbaar. Voor deze ziekten
                              is er dan ook geen noodvoorraad nodig. Daarnaast wordt veel geld geïnvesteerd in de ontwikkeling van vaccins tegen ziekten,
                              waarvoor nu nog geen vaccin beschikbaar is. Ook is er veel geïnvesteerd in de ruimingscapaciteit. Die is zeker voldoende,
                              ook omdat het bestrijdingsbeleid sinds de uitbraken van KVP en MKZ gewijzigd is van veel preventieve ruiming naar de inzet
                              van noodvaccinatie (waarna de dieren niet geruimd worden).
                           </text:p>
          <text:p text:style-name="list.cont">Het platform adviseert dat er de nodige capaciteit beschikbaar dient te zijn bij een grootschalige uitbraak van een dierziekte.
                              Wat dat betreft, zijn er afspraken gemaakt met de veehouderijsector over buffercapaciteit in stallen. Deze afspraken zijn
                              gemaakt uit dierenwelzijnsoogpunt en hebben te maken met vervoersbeperkingen ten tijde van een crisis en niet, zoals het rapport
                              stelt, met een beperkte ruimingscapaciteit. Veehouderijbedrijven moeten voor zes weken buffercapaciteit hebben in hun stal.
                              Ook zijn er afspraken gemaakt met Rendac over de buffercapaciteit voor destructie van kadavers. Ik distantieer me van de uitspraken
                              in het rapport over het mogelijk dumpen van kadavers doordat er sprake zou zijn van een beperkte ruimings- en destructiecapaciteit.
                           </text:p>
        </text:list-item>
        <text:list-item text:start-value="12">
          <text:p text:style-name="list.cont">In mijn brief aan de Tweede Kamer van 8 maart 2011 (TK 28 625, nr. 117) heb ik aangegeven dat de directe handelsverstoringen die het gevolg zijn van het GLB en het Europees handelsbeleid, binnen
                              enkele jaren tot het verleden zullen behoren, als een volledige ontkoppeling van de directe betalingen en de productie voltooid
                              zal zijn. Mijn inzet is om binnen het nieuwe GLB te komen tot doelgerichte betalingen. De gevolgen van het nieuwe GLB op boeren
                              in ontwikkelingslanden heb ik tijdens de Landbouw- en Visserijraad van 14 april 2011 geagendeerd, waarbij ik de Europese Commissie
                              heb verzocht om óók de effecten van het nieuwe beleid op boeren in derde landen, en in het bijzonder ontwikkelingslanden,
                              een plaats te geven. Dit ook mede in het licht van de Mededeling van de Europese Commissie over het nieuwe GLB waarin staat
                              dat de Europese verplichtingen rond internationale handel en het beleid aangaande ontwikkelingssamenwerking gerespecteerd
                              moeten worden. Mijn oproep is ondersteund door andere lidstaten.
                           </text:p>
          <text:p text:style-name="list.cont">In het kader van de WTO-onderhandelingen is daarnaast de voorziene volledige uitfasering van de nog resterende exportsubsidies
                              in 2013 van belang. Daarmee zou de resterende handelsverstoring van het GLB voor een belangrijk deel worden afgebouwd. De
                              inzet van het kabinet is om de exportsubsidies in elk geval per 2013 te beëindigen, onafhankelijk van het verloop van de WTO-onderhandelingen.
                              De directe handelsverstoringen die in het GLB zaten, zullen binnen enkele jaren voor een aanzienlijk deel tot het verleden
                              behoren. Daarmee is de negatieve invloed van het GLB op ontwikkelingslanden aanzienlijk verminderd. Dit neemt niet weg dat
                              er voldoende aandacht dient te blijven voor markttoegang voor derde landen en het stimuleren van de landbouwproductie in die
                              landen zelf.
                           </text:p>
        </text:list-item>
        <text:list-item text:start-value="13/14">
          <text:p text:style-name="list.cont">In relatie tot de markttoegang van ontwikkelingslanden kan ik aangeven dat alle producten uit de minst ontwikkelde landen
                              al volledig vrije toegang tot de Europese markt hebben. Dit in het kader van het Everything but Arms instrument (EBA). Datzelfde
                              geldt voor de ACS-landen (Afrika, Caribisch Gebied, Stille Oceaan) die Economische Partnerschapakkoorden aangaan met de EU.
                              In mijn brief aan de Tweede Kamer van 8 maart 2011 (TK 28 625, nr. 117) heb ik ook aangegeven dat om de internationale handel te bevorderen Nederland daarnaast de oprichting van publiek-private
                              partnerschappen met ontwikkelingslanden en de inzet van handelsgerelateerde ontwikkelingshulp (Aid for Trade) stimuleert.
                              Zo worden ontwikkelingslanden geassisteerd om hun producten op de wereldmarkt af te zetten.
                           </text:p>
          <text:p text:style-name="list.cont">Verder heeft het onderwerp voedselzekerheid prioriteit gekregen in het Nederlandse ontwikkelingsbeleid. Het kabinet streeft
                              naar vergroting van de voedselzekerheid door projecten te ondersteunen die gericht zijn op de ontwikkeling van de agrarische
                              sector in den brede. Door onderzoek en uitwisseling van kennis en technieken kan worden bijgedragen aan de focus op zelfredzaamheid
                              zoals deze door het kabinet wordt ondersteund. In het kader van gewenste beleidscoherentie, zoals in het regeerakkoord opgenomen,
                              vindt nauwe samenwerking plaats tussen verschillende departementen ten behoeve van coherent en kabinetsbreed gedragen beleid.
                              De inzet van het Nederlandse kabinet ten aanzien van ontwikkelingslanden staat verwoord in de op 18 maart 2011 aan u verzonden
                              Focusbrief ontwikkelingssamenwerking (TK 32 605, nr. 2). Veel van de in het advies genoemde aandachtspunten, hebben daarin een plaats.
                           </text:p>
        </text:list-item>
        <text:list-item text:start-value="15">
          <text:p text:style-name="list.cont">Het Platform adviseert in zijn rapport om «landgrabbing» en de productie van biobrandstoffen te verduurzamen. Ik vind in dit
                              advies steun voor het bestaande kabinetsbeleid.
                           </text:p>
          <text:p text:style-name="list.cont">Voor wat betreft ontwikkelingssamenwerking en ontwikkelingslanden vormt transparante regelgeving, vastlegging van eigendomsrechten
                              (bijvoorbeeld kadasters) een belangrijk aandachtspunt. Nederland onderschrijft de principes voor verantwoorde landbouwkundige
                              investeringen (Principles for Responsible Agricultural Investment (RAI) that Respects Rights, Livelihoods and Resources) die
                              door de Wereldbank, FAO, IFAD en UNCTAD zijn opgesteld.
                           </text:p>
        </text:list-item>
        <text:list-item text:start-value="16">
          <text:p text:style-name="list.cont">Ter preventie van prijsschokken hecht ik belang aan transparantie van markten. Zoals eerder aangegeven kan een sterke regulering
                              echter voorkomen dat structurele veranderingen van de markt plaatsvinden. Dit overwegende wil ik hier dan ook terughoudend
                              mee omgaan, ook in het licht van het streven naar een liberaler en meer marktgericht GLB. Zie bijvoorbeeld ook mijn brief
                              van 21 maart 2011 «Hoge prijzen voor agrarische grondstoffen en voedsel (TK 21 501-32, nr. 469).
                           </text:p>
        </text:list-item>
        <text:list-item text:start-value="17">
          <text:p text:style-name="list.cont">Het advies om de responscapaciteit van ontwikkelingslanden te vergroten sluit aan bij het Nederlandse streven om hun zelfredzaamheid
                              te bevorderen. Nederland draagt hieraan bij onder andere door onderzoek, training en uitwisseling van kennis en technieken,
                              de ontwikkeling van de private sector waaronder Publiek Private Partnerschappen, financieel instrumentarium en marktondersteunende
                              activiteiten. Nederland heeft een behoorlijke aanzet gegeven tot de bezinning op de relatie landbouw, voedselzekerheid en
                              klimaat. Nederland neemt het initiatief tot diverse vervolgbijeenkomsten die wereldwijd worden gehouden en blijft daar bij
                              betrokken. Doel is om een transitie in de landbouw te ondersteunen gericht op de ontwikkeling van een «climate smart agriculture»
                              zodat landen zich kunnen voorbereiden op klimaatverandering onder andere op het vlak van landbouw en water en dat de landbouw
                              tevens kan bijdragen aan een vermindering van broeikasgasemissies. Anticipatie op klimaatverandering kan het risico voor de
                              voedselzekerheid mondiaal verminderen.
                           </text:p>
          <text:p text:style-name="list.cont">De ontwikkeling van het WTO-recht is, zoals eerder gezegd, meer gerelateerd aan overproductie dan aan schaarste van voedsel.
                              Dat betekent dat in WTO-verband geen verbod op exportheffingen bestaat. Het is van belang dat de bezinning daarop wel gaande
                              blijft, gelet op het dramatisch effect dat plotselinge exportbelemmeringen hebben, niet in het minst voor netto-voedselimporterende
                              landen en vormen een prikkel tot vormen van (protectionistisch) inefficiënt landbouwbeleid.
                           </text:p>
        </text:list-item>
        <text:list-item text:start-value="18">
          <text:p text:style-name="list.cont">Het platform stelt in zijn advies dat kennis en innovatie van groot belang zijn voor de crisisbestendigheid van landbouw en
                              voedselvoorziening. Ik erken de betekenis van geopolitieke ontwikkelingen en de calamiteiten die deze met zich kunnen brengen.
                              Het kabinet is zich zeker bewust van deze ontwikkelingen en wil er terdege rekening mee houden. De achttien onderzoeksvragen
                              die het platform benoemt in dit kader, beschouw ik als een waardevolle bijdrage aan onze onderzoeksagenda.
                           </text:p>
        </text:list-item>
        <text:list-item text:start-value="19">
          <text:p text:style-name="list.end">Het laatste advies uit het rapport roept op om 2011 en 2012 te benutten om veranderingen in beleid op Europees en mondiaal
                              niveau te bewerkstelligen. Ik erken dat de komende periode uitgelezen kansen biedt gehoor te krijgen voor Nederlandse prioriteiten
                              en initiatieven. Ik zal me daarvoor volledig inzetten.
                           </text:p>
        </text:list-item>
      </text:list>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8 625, Nr. 12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