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gemeen">Op verzoek van de vaste Kamercommissie voor Economische Zaken, Landbouw en Innovatie informeer ik u over de voortgang van
                  de uitbetaling van de Bedrijfstoeslagregeling 2010 (BTR 2010). Tevens zal ik antwoord geven op de schriftelijke vragen van
                  het lid Koopmans (CDA) die hij heeft gesteld op 25 februari jl. met betrekking tot de uitbetaling van Toeslagrechten.
               </text:p>
      <text:p text:style-name="tussenkop"><text:span text:style-name="tussenkop_vet">Voortgang uitbetaling BTR 2010</text:span></text:p>
      <text:p text:style-name="alineagroep">In de brief van 4 oktober 2010 (kamerstuk 28 625, nr. 105) van mijn ambtsvoorganger aan uw Kamer is een betaaldoelstelling voor de BTR 2010 gepresenteerd. Deze verwachting luidde
                     toen dat in december 40 tot 45% van de landbouwers hun geld zouden ontvangen, in februari circa 70% en in april 90 tot 95%.
                  </text:p>
      <text:p text:style-name="alineagroep.end">Zoals ik al in mijn brief van 18 januari jl. (kamerstuk 28 625, nr. 111) heb meegedeeld heeft in december 43% van de landbouwers hun betaling ontvangen voor een totaalbedrag van 199 miljoen euro.
                     Tot en met februari heeft 70,2% van de landbouwers hun betaling ontvangen voor een totaalbedrag van 444 miljoen euro. Ik heb
                     er het volste vertrouwen in dat de betaaldoelstelling voor april (90 tot 95%) wordt gehaald.
                  </text:p>
      <text:p text:style-name="tussenkop"><text:span text:style-name="tussenkop_vet">Lopende bezwaren</text:span></text:p>
      <text:p text:style-name="algemeen">Tot en met 28 februari jl. zijn er tegen de vaststelling van de BTR 436 bezwaren ingediend op een totaal van 41 926 verzonden
                  beschikkingen. Hiervan heeft 62% betrekking op de perceelsoppervlakte en 23% op de ingestelde ondergrens van 500 euro. Bij
                  25 699 door landbouwers ontvangen beschikkingen is de bezwaartermijn verlop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