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25
               </text:p>
          </table:table-cell>
          <table:table-cell office:value-type="string" table:number-columns-spanned="2" table:style-name="parlementair.kopcel3">
            <text:p text:style-name="headtable.dossiertitel"> Herziening van het Gemeenschappelijk Landbouwbeleid
         </text:p>
          </table:table-cell>
          <table:covered-table-cell/>
        </table:table-row>
        <table:table-row>
          <table:table-cell office:value-type="string" table:number-columns-spanned="1" table:style-name="parlementair.kopcel_last">
            <text:p text:style-name="headtable.stuktitel">Nr. 115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21 februari 2011</text:p>
      <text:p text:style-name="algemeen">Uw vaste commissie voor Landbouw, Natuur en Voedselkwaliteit heeft mij op 15 december in een schriftelijke bijdrage een aantal
                  vragen gesteld over de Mededeling van de Europese Commissie van 18 november jl. met de titel <text:span text:style-name="cur">«The Common Agricultural Policy towards 2020: meeting the food, natural resources and territorial challenges of the future»</text:span>. In deze brief reageer ik op de vragen uit deze schriftelijke bijdrage van uw Kamer.
               </text:p>
      <text:p text:style-name="algemeen">Uw Kamer signaleert drie tekortkomingen in de Mededeling van de Commissie. Ten eerste signaleert u een discrepantie tussen
                  enerzijds «het visionaire verhaal» van de Commissie over de Europese landbouw en anderzijds «de puur praktische invulling
                  van het Gemeenschappelijk Landbouwbeleid (GLB)». Ik ben het met u eens dat niet in alle gevallen duidelijk is hoe de verschillende
                  beschreven opties voor de toekomstige invulling van het GLB aansluiten bij de doelstellingen die in het onderliggende verhaal
                  neergelegd zijn. Mijn inzet in de komende maanden van onderhandelingen is dan ook om een goede aansluiting te krijgen tussen
                  de uitdagingen waar de landbouw voor staat en het antwoord wat het Gemeenschappelijk Landbouwbeleid (GLB) daarop kan bieden.
               </text:p>
      <text:p text:style-name="algemeen">Een tweede tekortkoming ligt in uw ogen op het terrein van de afbakening tussen het Europese en het nationale mandaat. Zoals
                  in de kabinetsreactie op de genoemde Commissiemededeling van 26 november jl. (TK 28 625, nr. 108) is beschreven, pleit het kabinet voor een heldere afbakening tussen de Europese fondsen waaruit het GLB wordt bekostigd
                  en andere Europese fondsen. Zo zou, in de visie van het kabinet het bevorderen van leefbaarheid en diversificatie van het
                  platteland geen doelstelling van het toekomstige GLB moeten zijn. Daar staat tegenover dat ik van mening ben dat bijvoorbeeld
                  het stimuleren van agrarisch natuurbeheer en verbetering van het milieu, zoals nu vormgegeven vanuit de tweede pijler (EU-plattelandsbeleid),
                  grensoverschrijdende aspecten kent waardoor een Europese aanpak is gerechtvaardigd.
               </text:p>
      <text:p text:style-name="algemeen">Daarnaast ben ik van mening dat de braakleggingsregeling en de melkquotering eerst en vooral marktmaatregelen zijn en geen milieumaatregelen. Vanuit dit oogpunt dient handhaving of intrekking
                  van deze maatregelen dan ook te worden bezien. Er is in mijn ogen dan ook geen sprake van inconsistentie van beleid.
               </text:p>
      <text:p text:style-name="algemeen">Ten derde constateert u een gebrek aan invulling van de Mededeling met concrete instrumenten. Deze constatering is mijns inziens
                  juist. Wel dient daarbij opgemerkt te worden dat hier sprake is van een Mededeling en nog niet van wetgevingsvoorstellen van
                  de Commissie. In deze Mededeling worden, zoals gebruikelijk, alleen de uitgangspunten en hoofdlijnen geschetst van het doel en de vormgeving van het nieuwe
                  GLB in de visie van de Commissie. In de komende wetgevingsvoorstellen, naar verwachting rond de zomer van 2011, zal de Commissie
                  wel concrete voorstellen voor de invulling van het nieuwe GLB kunnen en moeten doen.
               </text:p>
      <text:p text:style-name="algemeen">Ik ben voorts verheugd over de steun van uw Kamer voor de omvorming van het huidige systeem van generieke directe betalingen
                  aan landbouwers naar een systeem van meer doelgerichte betalingen aan agrarische ondernemers. Het gaat daarbij om betalingen voor bovenwettelijke
                  maatschappelijke prestaties en betalingen ter versterking van de concurrentiekracht, duurzaamheid en het innovatievermogen
                  van de Nederlandse en Europese land- en tuinbouw. Een belangrijk uitgangspunt hierbij is voortzetting van het stimuleren van
                  een marktgerichte Europese landbouw en de marktoriëntatie van de individuele agrarische ondernemer. Onderzoek wijst uit dat
                  investeren in het ondernemerschap en in de concurrentiekracht én duurzaamheid van de land- en tuinbouw de beste strategie
                  is om de voedselzekerheid op langere termijn te waarborgen. Daarnaast zijn, zoals u terecht opmerkt, nieuwe kennis en nieuwe
                  innovatieve technologieën nodig voor een ontwikkeling in de richting van een meer koolstofefficiënte en <text:span text:style-name="cur">«biobased»</text:span> economie. In het licht van deze koerswijziging ligt een koppeling tussen het producerend vermogen van de sector en een mogelijk
                  voor Nederland beschikbaar GLB-budget evenwel niet direct voor de hand. Ik zet mij er daarom voor in om de financiële ruimte
                  voor gerichte betalingen binnen de eerste pijler (directe betalingen) van het Gemeenschappelijk Landbouwbeleid zo groot mogelijk
                  te maken. Daarmee kan ook worden voorkomen dat het investeren in concurrentiekracht, duurzaamheid en innovatie in de landbouw
                  alleen via het – voor Nederland in budgettaire omvang vooralsnog beperkte – plattelandsbeleid (de tweede pijler van het GLB)
                  vormgegeven kan worden.
               </text:p>
      <text:p text:style-name="algemeen">Uw Kamer steunt de wens van het kabinet voor aandacht voor de mondiale dimensie van het vraagstuk van voedselvoorziening,
                  maar vraagt zich af hoe de Europese Commissie aankijkt tegen het begrip «voedselzekerheid». De Mededeling van de Commissie
                  spreekt daarbij onder andere van <text:span text:style-name="cur">«to preserve the food production potential on a sustainable basis throughout the EU»</text:span> en van <text:span text:style-name="cur">«Europe’s capacity to deliver food security is an important long term choice for Europe which cannot be taken for granted»</text:span>, zoals u in uw brief ook citeert. Mijn interpretatie hiervan is dat de Commissie vindt dat voedselzekerheid ook in de EU
                  niet als vanzelfsprekend moet worden beschouwd en er ruimte moet blijven voor verschillende vormen van (intensiteit en oriëntatie
                  van) landbouwproductie.
               </text:p>
      <text:p text:style-name="algemeen">Het accent ligt daarbij mijn inziens op het borgen van de <text:span text:style-name="cur">mogelijkheid</text:span> om op landbouwgrond voedsel te produceren. En al gelang het gebied zowel voor de Europese burgers als voor de wereldmarkt.
                  Het kan daarbij gaan om hoogproductieve gebieden, waar oriëntatie van de landbouwproductie van nature al meer gericht is of
                  kan zijn op de wereldmarkt en daarmee kan bijdragen aan de verwachte toename naar voedsel in de wereld. Het kan ook gaan om
                  gebieden met een lage(re) productiviteit, al dan niet als gevolg van natuurlijke handicaps, en waar de landbouwproductie nu
                  vooral ten goede komt aan de voedselvoorziening van de locale of regionale economie. Deze laatstgenoemde gebieden zouden zich
                  op termijn ook – op evenwichtige en duurzame wijze – kunnen of willen ontwikkelen richting de wereldmarkt. In zijn reactie
                  op de mededeling van de Commissie heeft het kabinet aangegeven van oordeel te zijn dat de Commissie zich hier teveel beperkt
                  tot voedselzekerheid in het kader van de ordening van de EU-markt en voedselzekerheid onvoldoende beziet in relatie tot het
                  wereldwijde vraagstuk rondom de voedselvoorziening, waarbij een vrijere wereldhandel een belangrijke rol kan vervullen. Mondiale
                  voedselzekerheid vergt coherentie van beleid en een internationaal gelijk speelveld waarin ontwikkelingslanden concurrerend kunnen zijn.
               </text:p>
      <text:p text:style-name="algemeen">Ook zou ik hier graag het volgende nog aan toe willen voegen. De Sociaal Economische Raad (SER) merkt naar de mening van het
                  kabinet in haar rapport <text:span text:style-name="cur">Waarden van de landbouw</text:span> uit mei 2008 terecht op dat voedselzekerheid een «systeemverantwoordelijkheid» van de overheid is en blijft. Ik ga ervan uit dat dit ook een belangrijk uitgangspunt
                  is van de Europese Commissie. Ik vind op de schaal van Nederland in tegenstelling tot de Europese Commissie net als de SER
                  dat er geen directe betalingen aan voedselproducenten nodig zijn om de voedselzekerheid in stand te houden. De productiecapaciteit
                  én de koopkracht zijn voldoende om de EU van voldoende voedsel te voorzien. Maar het is zaak alert te blijven: voortdurend
                  lage prijzen of grote prijsfluctuaties kunnen de vitaliteit van de sector aantasten. Ook speelt het atypische karakter van
                  de sector een belangrijke rol; boeren hebben veelal kleine ondernemingen die minder goed in staat zijn om lange tijd de financiële
                  consequenties van onverwacht veel lagere productprijzen op te vangen. Vanuit dit perspectief is er voldoende reden om voor
                  uitzonderlijke situaties vangnetconstructies te hebben. Daarnaast ziet het kabinet, gegeven dat verdere liberalisering van
                  het GLB een extra beroep zal doen op de eigen concurrentiekracht van de Europese landbouwsector, een belangrijke rol voor
                  het GLB ter bevordering van innovatie, duurzaamheid en structuurversterking.
               </text:p>
      <text:p text:style-name="algemeen">U geeft in uw brief verder aan dat in het toekomstig GLB de aanpak van klimaatverandering in relatie tot landbouw vooral een
                  praktische inslag zou moeten hebben en meer zou moeten zijn dan het verzamelen en uitwisselen van <text:span text:style-name="cur">«best practices»</text:span>. Ik ben het daar volledig mee eens. De gevolgen van de voorspelde klimaatverandering kunnen veelzijdig en ingrijpend zijn
                  en kunnen een grote uitdaging zijn of vormen voor de landbouw. Enerzijds ligt er een mogelijke uitdaging voor de land- en
                  tuinbouw om zelf meer bij te dragen aan de vermindering van de uitstoot van broeikasgassen en vermindering van het gebruik
                  van energie. Anderzijds zal de landbouw zich moeten kunnen aanpassen aan veranderende productieomstandigheden en de verwachte
                  toename van productierisico’s als gevolg van de klimaatverandering.
               </text:p>
      <text:p text:style-name="algemeen">Ook kan de land- en tuinbouw ook bijdragen door onder meer zelf meer duurzame energie te produceren, de mogelijkheden voor
                  de opslag koolstof in bodem en gewas te vergroten, grond aan te bieden voor de tijdelijke opslag van water of blauwe diensten
                  te leveren.
               </text:p>
      <text:p text:style-name="algemeen">Beide kanten van deze medaille zullen wat mij betreft in de instrumentele vormgeving van het toekomstig GLB een duidelijke
                  plek moeten krijgen. Passend in de redeneerlijn van het kabinet kan het daarbij gaan om het mogelijk maken van innovatieve
                  en duurzame oplossingen als om de levering van bovenwettelijke prestaties.
               </text:p>
      <text:p text:style-name="alineagroep">Ten slotte vraagt u mij op welke termijn ik voorzie dat «de uitgaven aan het GLB binnen de EU drastisch zullen wijzigen c.q.
                     verlaagd zullen worden».
                  </text:p>
      <text:p text:style-name="alineagroep.end">Rond de zomer van 2011 worden de wetgevingsvoorstellen van de Commissie over het toekomstig GLB verwacht. Omstreeks dezelfde
                     tijd worden de wetgevende voorstellen over de EU-begrotingsevaluatie en de nieuwe Financiële Perspectieven 2014–2020 verwacht.
                     Besluitvorming over beide wetgevingsvoorstellen zal in de periode daarna moeten plaatsvinden in samenspraak tussen Commissie,
                     Raad en Europese Parlement. Voorzien is dat de politieke besluitvorming uiterlijk in 2012 kan worden afgerond. Nederland heeft
                     dan, evenals de andere lidstaten, de gelegenheid om in het jaar 2013 de implementatie voor te bereiden van het nieuwe GLB
                     per 2014.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625, Nr. 1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