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Op verzoek van de vaste Kamercommissie voor Economische Zaken, Landbouw en Innovatie informeer ik u over de voortgang van
                  de perceelsregistratie. In deze brief blik ik kort terug op het proces van het verwerken van de opmerkingen die door de ondernemers
                  voor en tijdens de Gecombineerde Data Inwinningsperiode (GDI) zijn gemaakt. Daarnaast zal ik ingaan op de stand van zaken
                  bij de betaling van de Bedrijftoeslagregeling 2010 (BTR).
               </text:p>
      <text:p text:style-name="tussenkop"><text:span text:style-name="tussenkop_vet">Stand van zaken perceelsregister</text:span></text:p>
      <text:p text:style-name="algemeen">In totaal zijn er 73 872 landbouwers aangeschreven om hen de mogelijkheid te bieden hun perceelsregistratie te controleren en die te vergelijken met de opgegeven oppervlakte in de GDI. Tot
                  medio december 2010 kon de laatste groep landbouwers hun eventuele wijzigingen doorgeven die daarna door Dienst Regelingen
                  (DR) moeten worden verwerkt. Tot en met december 2010 hebben 4114 landbouwers 27 336 percelen met in totaal 1898 hectares
                  naar beneden bijgesteld. In totaal zijn er 788 277 gewaspercelen opgegeven tijdens de GDI, met een totaaloppervlakte van meer
                  dan 1,9 miljoen hectares.
               </text:p>
      <text:p text:style-name="alineagroep">Vanaf 1 juli t/m 31 december 2010 zijn er bij het LNV-loket circa 15 500 telefoontjes over de perceelsregistratie binnengekomen.
                     Dit is circa 11% van het totaal van de ruim 137 000 telefoontjes die in dezelfde periode over het gehele werkpakket van DR
                     bij het LNV-loket zijn binnengekomen.
                  </text:p>
      <text:p text:style-name="alineagroep">Van deze 15 500 telefoontjes zijn er circa 5 300 doorverbonden met een perceelsregistratie-specialist. In bijna alle gevallen
                     kon het probleem of de vraag worden opgelost of beantwoord.
                  </text:p>
      <text:p text:style-name="alineagroep.end">In 17 gevallen is de nVWA gevraagd om een veldcontrole uit te voeren. Deze 17 gevallen maken deel uit van een lijst van van
                     39 knelgevallen die via LTO, de Boerderij en het LNV-loket zijn binnengekomen. Twintig van deze knelgevallen zijn naar tevredenheid
                     van de betreffende ondernemer afgehandeld. De overige zijn in behandeling en zullen zo spoedig mogelijk worden afgehandeld.
                  </text:p>
      <text:p text:style-name="tussenkop"><text:span text:style-name="tussenkop_vet">Betaalschema voor de BTR 2010</text:span></text:p>
      <text:p text:style-name="algemeen">In de brief van 30 november 2010 aan uw Kamer is de verwachting uitgesproken dat de betaaldoelstelling zoals die is verwoord
                  in de brief van mijn ambtsvoorganger van 4 oktober 2010 zal worden gehaald. Ik kan u meedelen dat in december 2010 43% van
                  de landbouwers hun betaling hebben ontvangen voor een totaalbedrag van 199 miljoen euro. Daarmee is de doelstelling voor die
                  maand (40 tot 45%) gehaald. Ik heb het volste vertrouwen er in dat de betaaldoelstellingen voor februari 2011 (circa 70%)
                  worden gehaald.
               </text:p>
      <text:p text:style-name="algemeen">Tot en met 11 januari zijn er tegen de vaststelling van de BTR 62 bezwaren ingediend. Het merendeel heeft betrekking op de
                  ondergrens van het uit te betalen bedrag (500 euro) en de perceelsoppervlak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