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MOTIE VAN HET LID ATSMA 
            </text:p>
          </table:table-cell>
          <table:covered-table-cell/>
        </table:table-row>
      </table:table>
      <text:p text:style-name="kamerstukdatum">Voorgesteld 1 juli 2010
               
            </text:p>
      <text:p text:style-name="algemeen">De Kamer,</text:p>
      <text:p text:style-name="algemeen">gehoord de beraadslaging,</text:p>
      <text:p text:style-name="algemeen">overwegende, dat al in december 2009 per motie-Atsma (32 123-XIV, nr. 87) de regering is verzocht, te bewerkstelligen dat de nieuwe wijze van registratie geen nadelige gevolgen heeft voor de agrarische
                  ondernemers;
               </text:p>
      <text:p text:style-name="algemeen">overwegende, dat de nieuwe wijze van perceelsregistratie veel tijd kost en tot ergernis bij boeren en andere grondeigenaren
                  heeft geleid, en nog altijd onduidelijk is wat het effect is van de aanpassing perceelsregistratie;
               </text:p>
      <text:p text:style-name="algemeen">verzoekt de regering te bewerkstelligen dat de nieuwe wijze van registratie geen onredelijke en onbillijke financieel nadelige
                  gevolgen geeft in relatie tot de toegekende toeslagrechten, mestplaatsingsruimte en vergoedingen voor landschapsbeheer,
               </text:p>
      <text:p text:style-name="algemeen">en gaat over tot de orde van de dag.</text:p>
      <text:p text:style-name="ondertekening.end">Atsm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25, Nr. 10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