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25
               </text:p>
          </table:table-cell>
          <table:table-cell office:value-type="string" table:number-columns-spanned="2" table:style-name="parlementair.kopcel3">
            <text:p text:style-name="headtable.dossiertitel"> Herziening van het Gemeenschappelijk Landbouw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HET LID SNIJDER-HAZELHOFF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aanpassing van de perceelsregistratie voor veel overlast heeft gezorgd bij agrarische ondernemers en grondeigenaren
                  en nu opnieuw vertraging heeft opgelopen;
               </text:p>
      <text:p text:style-name="algemeen">overwegende, dat agrarische ondernemers voor 15 mei 2010 de percelen aan hebben moeten geven die voor 1 juli 2010 door Dienst
                  Regelingen nogmaals zouden worden aangepast, maar dat deze termijn door Dienst Regelingen niet wordt gehaald;
               </text:p>
      <text:p text:style-name="algemeen">overwegende, dat deze hele operatie geen financiële en juridische gevolgen mogen hebben voor de ondernemers;</text:p>
      <text:p text:style-name="algemeen">verzoekt de regering er zorg voor te dragen dat de wijziging van de perceelsregistratie geen gevolgen heeft voor de termijnen
                  waarop inkomenstoeslagen en vergoedingen voor landschapsbeheer normaal gesproken worden uitgekeerd,
               </text:p>
      <text:p text:style-name="algemeen">en gaat over tot de orde van de dag.</text:p>
      <text:p text:style-name="ondertekening.end">Snijder-Hazelhoff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625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