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25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Landbouw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1
                  </text:p>
          </table:table-cell>
          <table:table-cell office:value-type="string" table:number-columns-spanned="2" table:style-name="parlementair.kopcel_last">
            <text:p text:style-name="headtable.stuktitel">  BRIEF VAN DE MINISTER VAN LANDBOUW, NATUUR EN VOEDSELKWALITEI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ni 2010</text:p>
      <text:p text:style-name="algemeen">In reactie op het verzoek van de Vaste Kamercommissie voor Landbouw, Natuur en Voedselkwaliteit van 29 juni jl. stuur ik u
                  hierbij een afschrift van mijn reactie op de brief van LTO d.d. 29 juni inzake de perceelsregistratie.<text:note text:id="ID-d27e12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Landbouw, Natuur en Voedselkwaliteit,</text:p>
      <text:p text:style-name="ondertekening.end">G. Verburg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625, Nr. 1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