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481
               </text:p>
          </table:table-cell>
          <table:table-cell office:value-type="string" table:number-columns-spanned="2" table:style-name="parlementair.kopcel3">
            <text:p text:style-name="headtable.dossiertitel"> Evaluatie Algemene wet gelijke behandeling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4 oktober 2011</text:p>
      <text:p text:style-name="algemeen">Mede namens de Minister van Veiligheid en Justitie, de Staatssecretaris van Sociale Zaken en Werkgelegenheid, de Minister
                  van Onderwijs, Cultuur en Wetenschap en de Staatssecretaris van Volksgezondheid, Welzijn en Sport, zend ik u hierbij het in
                  artikel 33 van de Algemene wet gelijke behandeling (Awgb) voorgeschreven periodiek verslag aan de Staten-Generaal over de
                  werking van deze wet en aanverwante wetgeving<text:note text:id="n1" text:note-class="footnote"><text:note-citation text:label="1">1</text:note-citation><text:note-body><text:p>Ter inzage gelegd bij het Centraal Informatiepunt Tweede Kamer.</text:p></text:note-body></text:note>. Dit verslag behelst een reactie op de vijfjaarlijkse rapportage die de Commissie gelijke behandeling (Cgb) op grond van
                  artikel 20, tweede lid, van de Awgb<text:note text:id="ID-135219-d28e124" text:note-class="footnote"><text:note-citation text:label="2">2</text:note-citation><text:note-body><text:p> De Cgb rapporteert tevens over de Wet gelijke behandeling van mannen en vrouwen en artikel 7:646 BW.</text:p></text:note-body></text:note> opstelt. Deze periodieke evaluatie van de wet is nu voor de derde maal uitgevoerd en bestrijkt de periode 1 september 2004
                  tot 1 september 2009.<text:note text:id="ID-135219-d28e132" text:note-class="footnote"><text:note-citation text:label="3">3</text:note-citation><text:note-body><text:p> De eerdere twee evaluaties besloegen de periodes 1994–1999 (Kamerstukken II 2001/02, 28 481, nr. 1) en 1999–2004 (Kamerstukken II 2008/09, 28 481, nr. 5 en Kamerstukken II 2009/2010, 28 481, nr. 6).
               </text:p></text:note-body></text:note> De twee eerdere evaluaties omvatten naast de rapportage van de Cgb ook wetenschappelijk onderzoek naar de werking van de
                  Awgb in de praktijk. Gelet op de uitkomsten van deze derde evaluatie van de Cgb en het uitgebreide karakter en de omvang van
                  de eerste twee evaluaties, die vrij recent zijn afgerond, heb ik ervoor gekozen geen wetenschappelijk onderzoek uit te laten
                  voeren in aanvulling op de rapportage van de Cgb. Relevant in dit verband is ook dat de Cgb naar verwachting binnenkort zal
                  opgaan in het College voor de rechten van de mens<text:note text:id="ID-135219-d28e140" text:note-class="footnote"><text:note-citation text:label="4">4</text:note-citation><text:note-body><text:p> Kamerstukken I 2010/11,  32 467, A.
               </text:p></text:note-body></text:note> en de taken van de Cgb door het College zullen worden verricht. Een uitgebreide wetenschappelijke beschouwing over het functioneren
                  van de huidige Cgb in de praktijk, ligt, gelet op deze ontwikkeling, minder voor de hand.
               </text:p>
      <text:p text:style-name="algemeen">Met dit kabinetsstandpunt zijn drie evaluaties over vijftien jaar Awgb afgerond. Er is veel inzicht in de werking van de wet
                  verkregen. Ook dit laatste rapport van de Cgb biedt enkele waardevolle gezichtspunten in de werking van de wet in de praktijk
                  en de juridische werking van de wet. De vraag is wel of het nog langer noodzakelijk is om de wet iedere vijf jaar opnieuw
                  te evalueren. Deze vraag is door de VVD-fractie nadrukkelijk aan de orde gesteld bij de evaluatie van de Wet gelijke behandeling
                  op grond van handicap of chronische ziekte.<text:note text:id="ID-135219-d28e153" text:note-class="footnote"><text:note-citation text:label="5">5</text:note-citation><text:note-body><text:p> Kamerstukken II 2009/10, 29 355, nr. 43.
               </text:p></text:note-body></text:note> Een periodieke evaluatie vergt immers veel menskracht van de Cgb en er zijn andere methoden om de werking van de wet in de
                  praktijk doorlopend te beoordelen, bijvoorbeeld aan de hand van de adviezen, jaarverslagen en oordelen die de Cgb uitbrengt.
                  Bovendien behelst een terugkerende evaluatieverplichting het risico van verdergaande juridisering en regelverdichting. Het
                  kabinet zou zich kunnen voorstellen dat in de discussie over deze evaluatie hierover nog eens verder wordt gesproken. Overigens
                  kan ook zonder wettelijke bepaling geëvalueerd worden indien dat nodig wordt geacht. Daarnaast zou ingeval van een meer ingrijpende
                  wijziging van een wet, in de wijzigingswet een eenmalige evaluatieverplichting opgenomen kunnen worden .
               </text:p>
      <text:p text:style-name="algemeen">De Cgb concludeert in deze evaluatie over de jaren 2004–2009 dat de Awgb voldoende mogelijkheden en instrumenten biedt om
                  invulling te geven aan de doelstellingen van de wet. De toepassing van wetswijzigingen die in of na 2004 zijn ingevoerd, heeft
                  volgens de Cgb geen grote knelpunten aan het licht gebracht. Het kabinet deelt deze algemene conclusies van de Cgb. Dit kabinetsstandpunt
                  zal ingaan op de belangrijkste punten uit het rapport van de Cgb. Eerst zal het kabinet reageren op de aanbevelingen die de
                  Cgb heeft gedaan. Vervolgens zal het ingaan op de werking van de wet in de praktijk en de juridische werking van de wet.
               </text:p>
      <text:h text:outline-level="2" text:style-name="divisiekop1">1. Aanbevelingen van de Cgb
               </text:h>
      <text:h text:outline-level="3" text:style-name="divisiekop2">1.1 Victimisatie (artikelen 8 en 8a Awgb)
               </text:h>
      <text:p text:style-name="alineagroep">De Cgb beveelt aan, de artikelen 8 en 8a van de Awgb op enkele punten te wijzigen. Artikel 8, eerste lid, luidt thans:</text:p>
      <text:p text:style-name="alineagroep"><text:span text:style-name="cur">1. Beëindiging van de arbeidsverhouding door de werkgever in strijd met artikel 5, wegens de omstandigheid dat de werknemer
                        in of buiten rechte een beroep heeft gedaan op artikel 5 of terzake bijstand heeft verleend, is vernietigbaar.</text:span></text:p>
      <text:p text:style-name="alineagroep">De Cgb wijst erop dat in dit artikellid enige jaren geleden het woord «of», tussen «in strijd met artikel 5» en «wegens»,
                     ten onrechte is vervangen door een komma<text:note text:id="ID-135219-d28e198" text:note-class="footnote"><text:note-citation text:label="6">6</text:note-citation><text:note-body><text:p> Dat gebeurde door middel van de EG-implementatiewet Awgb.</text:p></text:note-body></text:note>. Zoals de Cgb al veronderstelt, is hier sprake van een vergissing en moet aan dit onderdeel van deze wetswijziging geen betekenis
                     worden toegekend. Zodra de gelegenheid zich voordoet, zal de tekst van de bepaling worden gecorrigeerd.
                  </text:p>
      <text:p text:style-name="alineagroep">Voorts gaat de Cgb in op de verhouding tussen de artikelen 8 en 8a. Artikel 8 bepaalt dat de beëindiging van een arbeidsverhouding
                     door de werkgever in strijd met (onder meer) het victimisatieverbod vernietigbaar is. Dát victimisatieontslag verboden is,
                     volgt pas uit artikel 8a, eerste lid; victimisatieontslag wordt in dat artikel echter niet <text:span text:style-name="cur">expliciet</text:span> genoemd. Een en ander kan volgens de Cgb tot misverstanden leiden. Daarom beveelt de Cgb aan, de verbodsbepaling van artikel
                     8a naar het begin van artikel 8 te verplaatsen en victimisatieontslag daarbij uitdrukkelijk te noemen.
                  </text:p>
      <text:p text:style-name="alineagroep">Dat in artikel 8a van de Awgb, anders dan in artikel 1b, vierde lid, van de Wet gelijke behandeling van mannen en vrouwen
                     (Wgb), victimisatieontslag niet expliciet wordt genoemd, is volgens het kabinet niet bezwaarlijk. Het is immers evident dat
                     victimisatieontslag onder «benadelen» als bedoeld in artikel 8a valt. Dit wordt bevestigd door de tekst van artikel 1, vierde
                     lid, van de Wgb, waarin de vermelding van victimisatieontslag wordt gevolgd door de zinsnede «of <text:span text:style-name="cur">anderszins</text:span> benadelen wegens de omstandigheid dat deze in of buiten rechte een beroep heeft gedaan op......».
                  </text:p>
      <text:p text:style-name="alineagroep">Samenvoeging van de artikelen 8 en 8a, zoals de Cgb aanbeveelt, is volgens het kabinet overigens niet gewenst. Het gebruik
                     van het woord «benadelen» in artikel 8a betekent dat het victimisatieverbod op méér situaties van toepassing is dan de in
                     artikel 8 bedoelde beëindiging van een arbeidsverhouding door de werkgever. Daartegenover heeft artikel 8 niet alleen betrekking
                     op (ontslag wegens) victimisatie, maar tevens op (ontslag in strijd met) het verbod op onderscheid. Het komt volgens het kabinet
                     de duidelijkheid niet ten goede als deze artikelen, die slechts zeer ten dele op dezelfde situaties betrekking hebben, worden
                     samengevoegd.
                  </text:p>
      <text:p text:style-name="alineagroep.end">Blijft over dat aan de Cgb kan worden toegegeven dat het in het algemeen de voorkeur verdient om in een wet eerst de verbodsbepaling
                     op te nemen en pas daarna de eventuele gevolgen ervan. Dat in de Awgb de vernietigbaarheid van victimisatieontslag is geregeld
                     vóór het victimisatieverbod leidt echter niet tot problemen voor de wetstoepassing. De volgorde van de artikelen 8 en 8a is
                     daarom voor het kabinet geen reden om de Awgb te wijzigen.
                  </text:p>
      <text:h text:outline-level="3" text:style-name="divisiekop2">1.2 Gezamenlijk verzoek (artikel 12 Awgb)
               </text:h>
      <text:p text:style-name="algemeen">De Cgb beveelt aan artikel 12 Awgb zodanig te wijzigen dat partijen die op grond van de huidige wettekst als verzoeker en
                  verweerder optreden, de mogelijkheid krijgen gezamenlijk een verzoek om een oordeel bij de Cgb in te dienen. Volgens de Cgb
                  komt het voor dat twee partijen in een conflict over een gelijkebehandelingskwestie besluiten gezamenlijk de Cgb te verzoeken
                  om haar oordeel. Partijen krijgen dan onder de huidige wettelijke regeling volgens de Cgb het gevoel nodeloos tegenover elkaar
                  te komen te staan.
               </text:p>
      <text:p text:style-name="algemeen">Voor gevallen waarbij partijen er gezamenlijk uit willen komen, is er de mogelijkheid dat de Cgb doorverwijst naar een externe
                  mediator. Een mediationtraject mondt echter niet uit in een oordeel van de Cgb, maar in een vaststellingsovereenkomst. Zijn
                  er rechtsvragen aan de orde die binnen de reikwijdte van de gelijkebehandelingswetgeving vallen en waarbij een oordeel van
                  de Cgb zelf gewenst is, biedt mediation geen uitkomst. In dat geval zou eventueel om een oordeel over eigen handelen kunnen
                  worden gevraagd (artikel 12, tweede lid, sub b Awgb). De Cgb geeft aan dergelijke verzoeken ook te verwelkomen, omdat op deze
                  manier conflicten en individuele procedures worden voorkomen. Het verzoek om een oordeel over eigen handelen kan volgens de
                  Cgb echter alleen worden gedaan door de persoon of instantie die wenst te weten of hij of zij (verboden) onderscheid maakt
                  en niet gezamenlijk door partijen. De Cgb geeft aan dat het wettelijke kader wat dit betreft onvoldoende ruimte biedt. Naar
                  de mening van het kabinet is dit nog maar de vraag. Het artikel noemt de mogelijkheid van een gezamenlijk verzoek door verschillende
                  van de – limitatief opgesomde –  (rechts)personen die een verzoek kunnen indienen weliswaar niet expliciet, maar hieruit volgt
                  niet dat artikel 12 geen ruimte zou bieden voor de indiening van een gezamenlijk verzoek door partijen. Het kabinet is van
                  mening dat artikel 12 deze ruimte biedt en acht een wetswijziging dan ook niet noodzakelijk. Wel zal zonodig het Besluit werkwijze
                  Commissie gelijke behandeling (of het nieuwe Besluit werkwijze onderzoek gelijke behandeling) worden aangepast met procestechnische
                  verduidelijkingen die het gezamenlijke verzoek betreffen.
               </text:p>
      <text:h text:outline-level="3" text:style-name="divisiekop2">1.3 Discriminatie op meerdere gronden
               </text:h>
      <text:p text:style-name="algemeen">De Cgb beveelt aan om te onderzoeken op welke wijze het verbod van meervoudige discriminatie in de Awgb opgenomen kan worden.
                  De Cgb wijst erop dat algemeen wordt onderschreven dat het onderkennen van vormen van meervoudige discriminatie een duidelijke
                  meerwaarde kan hebben, bijvoorbeeld omdat zo recht kan worden gedaan aan de specifieke problemen waar mensen die op meer dan
                  één grond gediscrimineerd of gemarginaliseerd worden regelmatig tegenaan lopen. De Cgb onderscheidt twee vormen van meervoudige
                  discriminatie, samenloop en interferentie. Bij een samenloop van gronden gaat het om verschillende gronden, die elkaar weliswaar
                  kunnen versterken, maar die nog wel los van elkaar kunnen worden gezien. Bij interferentie van gronden gaat het om een combinatie
                  van gronden die niet afzonderlijk «ontward» kunnen worden. Het gaat dan vaak om stereotypen en vooroordelen (zoals vooroordelen
                  over de jonge Antilliaanse man). Over deze categorie stelt de Cgb vast dat het moeilijk te bepalen is voor wie specifieke
                  groepsgebonden vooroordelen gelden en dat het daarom lastig is een juridische kwalificatie aan deze vormen van discriminatie
                  toe te kennen.
               </text:p>
      <text:p text:style-name="algemeen">De Cgb acht zichzelf bevoegd om over meervoudige discriminatie te oordelen en heeft dat ook diverse malen gedaan, zowel in
                  het geval van samenloop van gronden als van interferentie van gronden. In de praktijk blijkt dat de Cgb met de huidige wetgeving
                  goed uit de voeten kan als er sprake is van meervoudige discriminatie in de vorm van samenloop van gronden. De Cgb geeft aan
                  dat het ingewikkelder ligt bij interferentie van gronden, maar toont in oordeel 2008–107 aan wel degelijk rekening te kunnen
                  houden met de interferentie van gronden. Daarnaast geeft de Cgb aan dat gegevens en onderzoeken over stereotiepe beeldvorming
                  waarmee sommige groepen te maken hebben, vaak ontbreken. In de praktijk is echter niet gebleken dat de Cgb vanwege het ontbreken
                  van die onderzoeken in het geheel niet uit de voeten kan met gevallen van interferentie van gronden.
               </text:p>
      <text:p text:style-name="algemeen">Het kabinet acht het, gelet op het onderzoek van de Cgb zelf, niet aannemelijk dat er op wetgevingsniveau maatregelen getroffen
                  zouden moeten worden om meer juridische bescherming te bieden tegen meervoudige discriminatie. Uit het onderzoek blijkt juist
                  dat de Cgb uit de voeten kan met het wettelijk kader. De Cgb geeft aan dat het uit het oogpunt van rechtszekerheid en bewustwording
                  goed zou zijn om een expliciet verbod op te nemen. Het kabinet is van mening dat die rechtszekerheid en bewustwording ook
                  binnen de huidige wettelijke kaders kunnen worden bereikt, onder meer door de oordelen van de Cgb. Onderzoek naar het verschijnsel
                  van meervoudige discriminatie zelf kan zeker van belang zijn en gebeurt ook, zoals recent door het Europees Grondrechtenagentschap.<text:note text:id="ID-135219-d28e262" text:note-class="footnote"><text:note-citation text:label="7">7</text:note-citation><text:note-body><text:p>Data in Focus 5: Multiple Discrimination (2010).</text:p></text:note-body></text:note> Uit dat rapport kwam naar voren dat er meer data zouden moeten worden verzameld over de aard en omvang van meervoudige discriminatie
                  en dat de gelijke behandelingsorganen het verschijnsel van meervoudige discriminatie zouden moeten signaleren en adresseren.
               </text:p>
      <text:h text:outline-level="2" text:style-name="divisiekop1">2. Werking van de wet in de praktijk
               </text:h>
      <text:h text:outline-level="3" text:style-name="divisiekop2">2.1 Trends in verzoeken en oordelen
               </text:h>
      <text:p text:style-name="algemeen">Een opvallende constatering van de Cgb is dat het aantal vragen dat bij de Cgb jaarlijks binnenkomt in de afgelopen vijf jaar
                  verdubbeld is ten opzichte van de eerste tien jaar van de werking van de wet. Een deel van die toename kan verklaard worden
                  door de uitbreiding van gronden (leeftijd en handicap) en terreinen waarover de Cgb inmiddels kan oordelen.
               </text:p>
      <text:p text:style-name="algemeen">Het aantal verzoeken dat tot een oordeel leidde, daalde in de afgelopen vijf jaar ten opzichte van de tien jaar daarvoor.
                  De Cgb vindt hiervoor deels een verklaring in haar eigen werkwijze, die erop gericht is steeds nadrukkelijker te kijken naar
                  de mogelijkheden van alternatieve oplossingen voor voorgelegde kwesties, waaronder mediation.
               </text:p>
      <text:p text:style-name="algemeen">De Cgb constateert dat voor sommige gronden, in het bijzonder de grond ras, het percentage oordelen waarin tot verboden onderscheid
                  of strijd met de wet werd geconcludeerd opvallend laag is in vergelijking met andere gronden en zoekt een verklaring in bewijsrechtelijke
                  problemen. Het kabinet acht het opsporen en tegengaan van discriminatie, waaronder rassendiscriminatie, van groot belang.
                  In de kabinetsbrief over de aanscherping van de maatregelen in het actieprogramma «bestrijding van discriminatie»<text:note text:id="ID-135219-d28e302" text:note-class="footnote"><text:note-citation text:label="8">8</text:note-citation><text:note-body><text:p> Kamerstukken II 2010/11, 30 950, nr. 34.
               </text:p></text:note-body></text:note> heeft het kabinet een scala van maatregelen aangekondigd om discriminatie effectiever te kunnen bestrijden. Bewustwording
                  en het vergroten van de aangiftebereidheid zijn belangrijke pijlers van die aanpak, die ook effecten kunnen hebben op de toestroom
                  van vragen en verzoeken bij de Cgb. Het kabinet verwelkomt daarnaast het initiatief van de Cgb om op basis van intern onderzoek
                  aandachtspunten te formuleren aan de hand waarvan ter zitting meer gerichte vragen kunnen worden gesteld waardoor relevante
                  feiten naar voren kunnen komen.
               </text:p>
      <text:p text:style-name="algemeen">Ongeveer een kwart van de verzoeken om een oordeel werd door de Cgb niet in behandeling genomen, omdat deze kennelijk ongegrond
                  of kennelijk niet-ontvankelijk waren. Hieraan kunnen verschillende redenen ten grondslag liggen. Het belang van verzoeker
                  of het gewicht van de gedraging kan kennelijk onvoldoende zijn. De grond of het terrein waarover geklaagd wordt, kan buiten
                  het bereik van de Cgb liggen. Verzoeken kunnen betrekking hebben op een periode waarin een wettelijke bepaling nog niet in
                  werking is getreden of die te ver in het verleden ligt. Er is een stijging in het aantal zaken dat als kennelijk ongegrond
                  is afgedaan omdat het klachten over eenzijdig overheidshandelen betrof. De Cgb komt niet snel tot de conclusie dat een verzoeker
                  onvoldoende belang heeft bij een oordeel.
               </text:p>
      <text:h text:outline-level="3" text:style-name="divisiekop2">2.2 Opvolging en victimisatie
               </text:h>
      <text:p text:style-name="alineagroep">Het opvolgingspercentage van de oordelen is stabiel gebleven met 75%. In het kader van de opvolging van de oordelen van de
                     Cgb worden er vaker structurele maatregelen getroffen dan individuele maatregelen. Structurele maatregelen waren bijvoorbeeld
                     het formaliseren van sollicitatieprocedures en het verduidelijken van beleidsregels. Individuele maatregelen betroffen bijvoorbeeld
                     het toekennen van een schadevergoeding of het alsnog toekennen van een loonsverhoging.
                  </text:p>
      <text:p text:style-name="alineagroep.end">De Cgb constateert, ondanks dit relatief hoge opvolgingspercentage, dat victimisatie naar aanleiding van het indienen van
                     een klacht een reëel en tamelijk omvangrijk probleem is.<text:note text:id="ID-135219-d28e329" text:note-class="footnote"><text:note-citation text:label="9">9</text:note-citation><text:note-body><text:p> De Cgb heeft onderzoek laten verrichten door onderzoekers van de Universiteit Twente naar ervaringen van victimisatie (M.
                  van Genugten en J. Svensson, Dubbel de dupe? Een studie naar de benadeling van werknemers die ongelijke behandeling aan de
                  orde stellen, Universiteit Twente, Enschede 2010. Ook beschikbaar op www.cgb.nl).
               </text:p></text:note-body></text:note> De Cgb constateert echter ook dat victimisatie-effecten niet in ernstige mate afbreuk blijken te doen aan de voordelen die
                     voor verzoekers kleven aan een procedure bij de Commissie en/of het krijgen van een oordeel over de door hun voorgelegde klacht,
                     waaronder aandacht voor en erkenning van hun probleem. In 2004 is het wettelijke verbod van victimisatie uitgebreid.<text:note text:id="ID-135219-d28e337" text:note-class="footnote"><text:note-citation text:label="10">10</text:note-citation><text:note-body><text:p> Wet van 21 februari 2004 tot wijziging van de Algemene wet gelijke behandeling en enkele andere wetten ter uitvoering van
                  richtlijn nr. 2000/43/EG en richtlijn nr. 2000/78/EG (EG-implementatiewet Awgb), Stb. 2004, 119.
               </text:p></text:note-body></text:note> De Cgb heeft in de evaluatieperiode slechts negentien keer geoordeeld over victimisatie en kwam in zeven gevallen tot het
                     oordeel dat er sprake was van victimisatie. Uit het onderzoek dat de Cgb heeft laten uitvoeren blijkt dat het wettelijke instrument
                     op zichzelf niet voldoende antwoord is op het probleem van victimisatie. Naast de wettelijke bepalingen zijn bevordering van
                     kennis en bewustwording van deze problematiek nodig; ook dit instrument kan door de Cgb worden ingezet om victimisatie effectiever
                     te bestrijden.
                  </text:p>
      <text:h text:outline-level="3" text:style-name="divisiekop2">2.3 Overige instrumenten naast oordelen
               </text:h>
      <text:p text:style-name="alineagroep">De Cgb zet naast haar oordelende taak ook verschillende andere instrumenten in om de doelstellingen van de wet te bereiken,
                     zoals het uitbrengen van adviezen, onderzoeken, evaluaties en publicaties (zoals de jaarlijkse oordelenbundel). De Cgb heeft
                     in de evaluatieperiode vijftig adviezen uitgebracht, een zeer sterke toename ten opzichte van de vorige twee evaluatieperioden
                     (in de periode 1994–2004 ging het om 37 adviezen). Het kabinet constateert dat de Cgb door vaker ongevraagde adviezen uit
                     te brengen ervoor heeft gekozen om actiever op te treden als er belangrijke onderwerpen aan de orde zijn die de gelijkebehandelingswetgeving
                     raken. In het wetsvoorstel college voor de rechten van de mens wordt deze adviestaak voor het brede terrein van mensenrechten
                     wettelijk neergelegd (artikel 5 voorstel van wet college voor de rechten van de mens).
                  </text:p>
      <text:p text:style-name="alineagroep.end">De bevoegdheid van de Cgb om onderzoek uit eigen beweging te doen is in 2005 verruimd. Niet langer is vereist dat een onderzoek
                     zich richt op een hele sector, ook individuele bedrijven of instellingen kunnen worden onderzocht als het vermoeden bestaat
                     dat er stelselmatig sprake is van verboden onderscheid. De Cgb heeft in de evaluatieperiode tweemaal een onderzoek uit eigen
                     beweging afgerond en één keer daarvan ging het om een onderzoek naar één organisatie.<text:note text:id="ID-135219-d28e359" text:note-class="footnote"><text:note-citation text:label="11">11</text:note-citation><text:note-body><text:p> In 2009 is de Cgb een sectorbreed onderzoek gestart naar beloningsverschillen tussen mannen en vrouwen in ziekenhuizen, wat
                  in 2011 tot een oordeel heeft geleid.
               </text:p></text:note-body></text:note> De Cgb is positief over de ervaringen met de wetswijziging. Hierdoor was ze in staat om naar aanleiding van duidelijke signalen,
                     zonder een sectorbreed onderzoek, te reageren op een conflict, waardoor verdere escalatie kon worden voorkomen. Uit deze evaluatie
                     blijkt dat de adviezen en onderzoeken van de Cgb veelal tot concrete veranderingen in de praktijk leiden.
                  </text:p>
      <text:h text:outline-level="2" text:style-name="divisiekop1">3. Juridische werking van de wet
               </text:h>
      <text:p text:style-name="algemeen">In het evaluatierapport gaat de Cgb in op de gevolgen van wetswijzigingen voor de werking van de wet en op een aantal bijzondere
                  thema’s die de juridische werking van de wet raken.
               </text:p>
      <text:h text:outline-level="3" text:style-name="divisiekop2">3.1 Nieuwe wettelijke bepalingen
               </text:h>
      <text:p text:style-name="algemeen">In de evaluatieperiode zijn verschillende wetswijzigingen doorgevoerd, deels ter implementatie van Europese richtlijnen en
                  deels ter uitvoering van de eerste evaluatie. De Cgb heeft deze wetwijzigingen in het evaluatierapport op een rij gezet. De
                  Cgb komt tot de conclusie dat de meeste wetswijzigingen die in de evaluatieperiode werden doorgevoerd, in de oordelende praktijk
                  van de Cgb nauwelijks tot veranderingen hebben geleid. Hierop zijn twee uitzonderingen: de toevoeging van een verbod op onderscheid
                  op grond van ras bij de sociale bescherming en sociale voordelen (artikel 7a Awgb, zie hieronder bij 3.1.1) en de uitbreiding
                  van de mogelijkheid om een onderzoek uit eigen beweging te doen (artikel 12 Awgb, hierboven onder 2.3 besproken).
               </text:p>
      <text:h text:outline-level="4" text:style-name="divisiekop3">3.1.1 Artikel 7a Sociale bescherming
               </text:h>
      <text:p text:style-name="algemeen">Met de invoering van artikel 7a is voor het eerst een vorm van eenzijdig overheidshandelen onder de reikwijdte van de Awgb
                  gebracht. Dit heeft bij de Cgb vragen opgeroepen die te maken hebben met de taakafbakening tussen de wetgever en de rechtsprekende
                  instantie. Het gaat daarbij om vragen zoals hoe strikt er moet worden getoetst in het geval van indirect onderscheid en hoe
                  wenselijk de inhoudelijke beoordeling van wettelijke regelingen is. De Cgb geeft aan (onder andere in oordelen 2006–222 en
                  2007–4) een wettelijke regeling met terughoudendheid te toetsen, omdat het in een democratische rechtsorde niet aan de rechter
                  of aan de Cgb is om op de stoel van de wetgever te gaan zitten. Daarbij houdt de Cgb echter wel rekening met de internationaalrechtelijke
                  kaders, zoals die van het VN Verdrag inzake de uitbanning van rassendiscriminatie en het Europees Verdrag voor de bescherming
                  van de Rechten van de Mens en de Fundamentele Vrijheden (EVRM), die beide weinig ruimte laten voor het maken van onderscheid
                  op grond van ras. In zes van de twaalf gevallen waarin de Cgb zich bevoegd achtte om het verzoek te beoordelen, concludeerde
                  zij dat er sprake was van verboden onderscheid.
               </text:p>
      <text:h text:outline-level="4" text:style-name="divisiekop3">3.1.2 (Seksuele) intimidatie
               </text:h>
      <text:p text:style-name="alineagroep">In de evaluatieperiode heeft de Cgb meer dan honderd keer geoordeeld over discriminatoire opmerkingen en gedragingen van collega’s
                     en/of leidinggevenden en over de manier waarop klachten daarover zijn afgehandeld. Sinds de nieuwe bepalingen van kracht zijn,
                     heeft de Cgb twaalf van die verzoeken getoetst aan het nieuwe intimidatieverbod. Slechts in twee oordelen is geconcludeerd
                     dat er sprake was van intimidatie. Ondanks de verlichte bewijslast is het voor verzoekers moeilijk aan te tonen dat er feiten
                     zijn die kunnen doen vermoeden dat er sprake is geweest van gedrag dat tot doel of tot gevolg heeft dat de waardigheid van
                     een persoon wordt aangetast en dat daarnaast ook tot doel of gevolg heeft dat een bedreigende, vijandige, beledigende, vernederende
                     of kwetsende omgeving wordt gecreëerd. Toch concludeert de Cgb dat de vrees dat de bewijslast voor intimidatie te hoog zou
                     zijn, niet bewaarheid is geworden. De Cgb ziet daarom af van haar eerdere aanbeveling om de cumulatieve eisen in alternatieve
                     eisen te veranderen.<text:note text:id="ID-135219-d28e412" text:note-class="footnote"><text:note-citation text:label="12">12</text:note-citation><text:note-body><text:p> Commentaar van de Cgb inzake implementatie van de gemeenschappelijke bepalingen van de EG-Kaderrichtlijn, Cgb-advies 2001/03,
                  31 mei 2001.
               </text:p></text:note-body></text:note>
                     
                  </text:p>
      <text:p text:style-name="alineagroep.end">In de zeven oordelen die de Cgb in de evaluatieperiode over seksuele intimidatie uitsprak, werd nog getoetst aan de oude regels.
                     De Cgb verwacht niet dat de toetsing, die bij seksuele intimidatie hetzelfde is als bij discriminatoire bejegening (omdat
                     seksuele intimidatie als een (gekwalificeerde) vorm van discriminatoire bejegening wordt beschouwd), onder de redactie van
                     de nieuwe bepalingen anders zal zijn. Die toetsing houdt onder meer in dat werkgevers alleen aansprakelijk kunnen worden gehouden
                     voor het handelen van een werknemer als de werkgever niet adequaat en tijdig reageert op seksuele intimidatie van een medewerker
                     door een andere medewerker. De bevindingen van de Cgb geven geen aanleiding om tot wetswijziging over te gaan.
                  </text:p>
      <text:h text:outline-level="3" text:style-name="divisiekop2">3.2 Terugkeer in de eigen functie na zwangerschap
               </text:h>
      <text:p text:style-name="algemeen">Volgens cijfers van de Cgb is het aantal verzoeken om oordelen over zwangerschapsdiscriminatie stabiel gebleven tijdens de
                  evaluatieperiode (in de jaren 2006 tot 2008 maakte het aantal oordelen over zwangerschapsdiscriminatie 27 tot 34% uit van
                  de oordelen over seksediscriminatie). De Cgb doet op dit moment een onderzoek naar zwangerschaps- en moederschapsdiscriminatie.
                  De resultaten van het onderzoek worden in oktober van dit jaar verwacht. De Cgb heeft naar aanleiding van deze evaluatie onderzocht
                  of er een expliciete bepaling zou moeten worden opgenomen over het recht op terugkeer in de eigen – of in een gelijkwaardige
                  – functie na zwangerschap in de Awgb. Dit recht moet volgens Richtlijn 2006/54/EG (Herschikkingsrichtlijn)<text:note text:id="ID-135219-d28e435" text:note-class="footnote"><text:note-citation text:label="13">13</text:note-citation><text:note-body><text:p> Richtlijn 2006/54/EG van het Europees Parlement en de Raad van 5 juli 2006 betreffende te toepassing van het beginsel van
                  gelijke kansen en gelijke behandeling van mannen en vrouwen in arbeid en beroep (herschikking).
               </text:p></text:note-body></text:note> gewaarborgd zijn. De Cgb heeft de vraag onderzocht hoe dit recht geïnterpreteerd dient te worden. Is het recht op terugkeer
                  in de eigen – of in een gelijkwaardige – functie een onvoorwaardelijk recht of kan men hier alleen met succes een beroep op
                  doen als de benadeling verband houdt met de zwangerschap? Het Hof van Justitie van de Europese Unie (HvJ EU) heeft zich over
                  het recht op terugkeer nog niet uitgelaten en de Cgb is van oordeel dat de laatstgenoemde lezing de juiste is. De Cgb is geen
                  voorstander van een stringente interpretatie van de richtlijnbepaling waarbij het enkele bestaan van nadeel bij terugkeer
                  in alle gevallen voldoende zou zijn om verboden onderscheid aan te nemen, zelfs al is het nadeel ontstaan door bijvoorbeeld
                  een reorganisatie. Het kabinet ziet in de bevindingen van de Cgb geen aanleiding om een expliciete bepaling ter zake van het
                  recht op terugkeer in de eigen – of in een gelijkwaardige – functie in de wet op te nemen. Met het verbod op seksediscriminatie
                  bij de arbeidsvoorwaarden is het recht op terugkeer in de eigen – of in een gelijkwaardige – functie zonder meer gewaarborgd.
                  Recentelijk heeft echter de Europese Commissie in een met redenen omkleed advies, het niet opnemen van een expliciete bepaling
                  ter zake van het recht op terugkeer in de eigen – of in een gelijkwaardige – functie in de wet als in strijd met Europees
                  recht gekwalificeerd. Het kabinet zal zich nog moeten beraden op eventuele consequenties.
               </text:p>
      <text:h text:outline-level="3" text:style-name="divisiekop2">3.3 Voorkeursbeleid
               </text:h>
      <text:p text:style-name="algemeen">De Awgb staat onder strikte voorwaarden voorkeursbehandeling toe als uitzondering op het verbod op onderscheid (artikel 2,
                  derde lid, Awgb). Voorkeursbehandeling is daarmee een mogelijkheid die de wet biedt, maar zeker geen verplichting. De Cgb
                  constateert dat het strenge toetsen van voorkeursbeleid bij de toegang tot de arbeid, dat mede voortvloeit uit Europese jurisprudentie<text:note text:id="ID-135219-d28e454" text:note-class="footnote"><text:note-citation text:label="14">14</text:note-citation><text:note-body><text:p> Zie onder meer HvJ EG 17 oktober 1995, zaak C-450/93, Jur.1995, p. I-3051 (Kalanke-arrest).</text:p></text:note-body></text:note>, op gespannen voet staat met maatschappelijke ontwikkelingen die vragen om een quoterings- of reserveringsbeleid, juist bij
                  de toegang tot de arbeid en dus juist waar dit niet is toegestaan. De kritiek op de voorwaarden voor voorkeursbeleid richt
                  zich op twee onderdelen: de uniforme strenge toetsing aan de voorwaarden voor voorkeursbeleid voor de gronden ras en geslacht
                  en het toetsen van diversiteits-, afspiegelings- of doelgroepenbeleid aan de voorwaarden voor voorkeursbeleid.
               </text:p>
      <text:p text:style-name="algemeen">De Cgb geeft in haar evaluatie een discussie weer over de wenselijkheid van eenzelfde toetsingskader voor de gronden ras en
                  geslacht bij de beoordeling van voorkeursbehandeling. In de nota voorkeursbehandeling heeft het toenmalige kabinet ervoor
                  gekozen om, ondanks dat er nog geen jurisprudentie van het HvJ EU was over voorkeursbeleid op grond van ras, hetzelfde toetsingskader
                  te hanteren  als voor de grond geslacht.<text:note text:id="ID-135219-d28e467" text:note-class="footnote"><text:note-citation text:label="15">15</text:note-citation><text:note-body><text:p> Kamerstukken II 2004/05, 28 770, nr. 11, p. 24.
               </text:p></text:note-body></text:note> Ook het huidige kabinet onderschrijft het standpunt van de Cgb dat de toetsing van voorkeursbehandeling bij de grond ras
                  aan dezelfde voorwaarden moet voldoen als bij de grond geslacht. Bij het bepalen van de proportionaliteit van de voorkeursmaatregel
                  speelt uiteraard de mate van achterstand van een groep een grote rol. Het HvJ EU heeft evenwel geoordeeld dat sommige voorkeursmaatregelen,
                  hoe groot ook de achterstand, nooit proportioneel zijn.<text:note text:id="ID-135219-d28e475" text:note-class="footnote"><text:note-citation text:label="16">16</text:note-citation><text:note-body><text:p> HvJ EG 17 oktober 1995, zaak C-450/93, Jur. 1995 (Kalanke).</text:p></text:note-body></text:note> Dit moet dan ook gelijkelijk gelden voor alle gronden.
               </text:p>
      <text:p text:style-name="alineagroep">De Cgb overweegt dat het zinvol kan zijn om de noodzaak en de wenselijkheid van voorkeursbeleid te onderzoeken voor een zeer
                     beperkt aantal instellingen met een publieke taak waarvoor diversiteit essentieel is voor het functioneren, zoals voor justitie
                     en politie. Voor een klein aantal bijzondere (overheids)organisaties zou voorkeursbeleid wettelijk mogelijk gemaakt kunnen
                     worden voor doelen zoals diversiteit of een betere afspiegeling omdat vanwege de publieke taak diversiteit en een goede afspiegeling
                     een essentiële en legitieme behoefte lijkt. De Cgb signaleert ook een belangrijk (principieel) argument tegen voorkeursbeleid
                     voor dergelijke organisaties, namelijk dat voorkeursbeleid geen geschikt en een te zwaar middel is. De Cgb concludeert uiteindelijk
                     dat diversiteit van (overheids)organisaties via een andere weg bereikt kan worden, bij voorkeur in de voorwaardenscheppende
                     sfeer.
                  </text:p>
      <text:p text:style-name="alineagroep.end">Het kabinet is geen voorstander van de uitbreiding van de mogelijkheden voor voorkeursbeleid ten behoeve van de diversiteit
                     binnen (bepaalde onderdelen van) het overheidsapparaat. Een dergelijk voorkeursbeleid staat op gespannen voet met de jurisprudentie
                     van het HvJ EU. Selectie moet plaatsvinden op basis van kwaliteit. Voor de politie geldt dat een divers personeelbestand kan
                     bijdragen aan de legitimiteit, het gezag en de effectiviteit van de politie. Diversiteit binnen de politie zal daarom in deze
                     kabinetsperiode structureel geborgd worden in de staande organisatie.  De afwikkeling van een aantal initiatieven van de Taskforce
                     Diversiteit en het Programma Politietop Divers wordt belegd bij bestaande (lijn)organisaties. Het Landelijk Expertisecentrum Diversiteit
                     blijft tot 2014 activiteiten ontplooien om de borging van diversiteitsbeleid in de (lijn)organisatie te borgen.
                  </text:p>
      <text:p text:style-name="algemeen">Ook voor de rechtspraak geldt dat een gedifferentieerde samenstelling van de gerechten van belang is voor de herkenbaarheid
                  en het gezag. Diversiteitsbeleid in brede zin vormt een integraal onderdeel van de strategische personeelsplanning van de
                  rechtspraak. Daarbij is het streven erop gericht dat de heterogeniteit van de samenleving tot uiting komt in de personele
                  samenstelling van de gerechten. De activiteiten van de rechtspraak om te komen tot een meer heterogene samenstelling richten
                  zich met name op het creëren van voorwaarden voor diversiteit bij de werving, selectie en opleiding van rechters en gerechtsambtenaren.
               </text:p>
      <text:h text:outline-level="3" text:style-name="divisiekop2">3.4 Botsende gelijkheidsrechten
               </text:h>
      <text:p text:style-name="algemeen">De Cgb heeft extern wetenschappelijk onderzoek laten verrichten naar de vraag in hoeverre de Awgb, in het licht van de doelstellingen
                  die aan de wet ten grondslag liggen en in het licht van de EU-richtlijnen inzake gelijke behandeling en het EVRM, toereikend
                  is om een afweging te kunnen maken tussen gelijkheidsrechten onderling.<text:note text:id="ID-135219-d28e511" text:note-class="footnote"><text:note-citation text:label="17">17</text:note-citation><text:note-body><text:p> «Het afwegingskader van de Awgb bij botsende gelijkheidsrechten», prof. mr. M.L.P. Loenen, onderzoek verricht in opdracht
                  van de Commissie gelijke behandeling, Utrecht, 9 juni 2010.
               </text:p></text:note-body></text:note> Naar aanleiding van dit onderzoek herhaalt de Cgb haar standpunt over de uitzondering voor kerkgenootschappen en het geestelijk
                  ambt (artikel 3 Awgb). Volgens de Cgb staat deze uitzondering op gespannen voet met de EU-richtlijnen. Het voornemen tot handhaving
                  van artikel 3 Awgb werd in december 2008 door het toenmalige kabinet aan de Raad van State voorgelegd. De Raad van State bevestigt
                  in zijn advies van 18 mei 2009, dat de staat zich omwille van de vrijheid van godsdienst en de scheiding van kerk en staat
                  afzijdig moet houden van het kerkelijk «personeels- en cliëntenbeleid» en andere intern-kerkgenootschappelijke aangelegenheden.
                  «Dat beleid betreft immers een kernaspect van de organisatorische vrijheid van godsdienst (als gewaarborgd in artikel 6 Grondwet
                  en 9 EVRM), die bovendien veelal nauw verbonden is met de vrijheid bepaalde inhoudelijk-theologische opvattingen te huldigen
                  en aan de interne organisatie ten grondslag te leggen», aldus de Raad van State in zijn advies.<text:note text:id="ID-135219-d28e519" text:note-class="footnote"><text:note-citation text:label="18">18</text:note-citation><text:note-body><text:p> Kamerstukken II 2009/10, 28 481, nr. 7, p 20.
               </text:p></text:note-body></text:note> Het kabinet volgt dit advies van de Raad van State. Het kabinet benadrukt dat het voorgaande niet betekent dat er sprake
                  is van een generieke, categorische uitzondering op het discriminatieverbod voor kerkgenootschappen en aanverwante organisaties.
                  Zodra een kerkgenootschap zich in het maatschappelijke veld begeeft, is er niet langer sprake van rechtsverhoudingen binnen
                  een kerkgenootschap en is de Awgb onverkort van toepassing.
               </text:p>
      <text:h text:outline-level="3" text:style-name="divisiekop2">3.5 Gesloten systeem
               </text:h>
      <text:p text:style-name="algemeen">De Cgb heeft eveneens extern wetenschappelijk onderzoek laten verrichten naar de vraag of zich problemen voordoen bij de toepassing
                  van de Awgb in de praktijk, in verband met het gesloten stelsel van wettelijke uitzonderingen.<text:note text:id="ID-135219-d28e538" text:note-class="footnote"><text:note-citation text:label="19">19</text:note-citation><text:note-body><text:p> «Knelpunten in het gesloten stelsel. Bijdrage aan evaluatie-onderzoek van de Commissie gelijke behandeling Algemene Wet Gelijke
                  Behandeling 2004–2009», prof. mr. R. de Lange.
               </text:p></text:note-body></text:note> Uit het onderzoek blijkt dat het gesloten systeem in de periode 1994–2010 slechts bij ongeveer twintig oordelen van de Cgb
                  een probleem is geweest, waarbij dient te worden opgemerkt dat deze oordelen vaak zagen op onderling vergelijkbare situaties
                  (zoals bij de bloed- en spermadonoren). Een van de aangedragen oplossingen voor de knelpunten van het gesloten systeem die
                  door de Cgb wordt ondersteund, is de opname van een wettelijke uitzondering voor de volksgezondheid. Het vorige kabinet heeft
                  toegezegd om deze uitzondering in de Awgb op te nemen.<text:note text:id="ID-135219-d28e546" text:note-class="footnote"><text:note-citation text:label="20">20</text:note-citation><text:note-body><text:p> Kamerstukken II 2008/09, 28 481, nr. 5, p. 4.
               </text:p></text:note-body></text:note> De oordelen van de Cgb waren in belangrijke mate aanleiding voor de toezegging van het vorige kabinet. Dit kabinet zal daarom
                  in samenwerking met de Cgb nader onderzoeken op welke wijze een dergelijke uitzondering in de Awgb kan worden opgenom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481,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