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82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maart 2020</text:p>
      <text:p text:style-name="ifm_p_mt.3.76mm_ifm">In reactie op het schriftelijk verzoek van de voorzitter van de commissie Binnenlandse Zaken van 21 januari 2020 (Kamerstuk 28 479, nr. 81) om u te informeren over de stand van zaken met betrekking tot het adviescollege rechtspositie politieke ambtsdragers, bericht ik u dat het wetsvoorstel nog in beraad is. Ik zal u voor 1 juni a.s. informeren over de voortgang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479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479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positie van politieke ambtsdragers; Brief regering; Reactie op verzoek commissie over de stand van zaken adviescollege rechtspositie politieke ambtsdragers</dc:title>
    <meta:user-defined meta:name="OVERHEIDop.ParlID/DC.identifier">kst-28479-82</meta:user-defined>
    <meta:user-defined meta:name="OVERHEIDop.ondernummer">82</meta:user-defined>
    <meta:user-defined meta:name="DCTERMS.W3CDTF/DCTERMS.available">2020-03-25</meta:user-defined>
    <meta:user-defined meta:name="OVERHEIDop.KamerstukTypen/DC.type">Brief</meta:user-defined>
    <meta:user-defined meta:name="OVERHEIDop.dossiernummer">28479</meta:user-defined>
    <meta:user-defined meta:name="OVERHEIDop.documenttitel">Reactie op verzoek commissie over de stand van zaken adviescollege rechtspositie politieke ambtsdragers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Rechtspositie van politieke ambtsdrager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positie van politieke ambtsdragers; Brief regering; Reactie op verzoek commissie over de stand van zaken adviescollege rechtspositie politieke ambtsdra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