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juli 2011</text:p>
      <text:p text:style-name="algemeen">Op 25 mei jl. bereikte mij het verzoek van de vaste commissie voor Economische Zaken, Landbouw en Innovatie om uw Kamer te
                  berichten over de stand van zaken rond de dreigende «mestoorlog» met Duitsland (2011Z10964/2011D27129). Op 1 juni jl. heeft de vaste commissie mij gevraagd te reageren op de berichtgeving in het Agrarisch Dagblad van 31 mei
                  jl. betreffende het mogelijk in de toekomst vervallen van de eis van druksterilisatie voor mestexport (2011Z11569/2011D28921). Met deze brief voldoe ik aan beide verzoeken.
               </text:p>
      <text:p text:style-name="algemeen">De feitelijke situatie is als volgt. De Duitse deelstaten Nordrhein-Westfalen en Niedersachsen eisen op dit moment druksterilisatie
                  van verwerkte mest op basis van de uitvoeringsverordening dierlijke bijproducten (verordening (EU) nr. 142/2011). De uitvoeringsverordening
                  is op het punt van eisen die aan verwerkte mest kunnen worden gesteld niet in lijn met de onderliggende verordening dierlijke
                  bijproducten (verordening (EG) nr. 1069/2009). Nu ligt er een wijziging van de uitvoeringsverordening voor bij de Europese
                  Raad en het Europees Parlement. Nederland en Duitsland hebben gezamenlijk de Europese Commissie om uitsluitsel gevraagd over
                  de vraag of er na deze wijziging nog een juridische basis bestaat voor het eisen van druksterilisatie van verwerkte mest.
                  De Commissie heeft aangegeven dat deze basis er niet meer zal zijn, als deze wijziging inderdaad doorgevoerd wordt.
               </text:p>
      <text:p text:style-name="algemeen">De contacten met de deelstaten Nordrhein-Westfalen en Niedersachsen zijn de laatste tijd geïntensiveerd. De gesprekken spitsen
                  zich op dit moment toe op gegevensuitwisseling over grensoverschrijdende mesttransporten en de bestrijding van fraude met
                  deze transporten. Uit een gesprek op hoogambtelijk niveau, waarover ik u eerder berichtte<text:note text:id="ID-123629-d28e143" text:note-class="footnote"><text:note-citation text:label="1">1</text:note-citation><text:note-body><text:p> Kamerstukken II 2010–2011, 28 385, nr. 202. 
               </text:p></text:note-body></text:note>, bleek dat beide deelstaten prijs stellen op een intensievere samenwerking met Nederland op dit vlak. Er zijn contacten tussen
                  onze controlediensten om dat vorm te geven. Gezamenlijk kunnen wij effectiever optreden tegen deze vorm van fraude.
               </text:p>
      <text:p text:style-name="algemeen">Ook in het vervolg zal ik met Nordrhein-Westfalen en Niedersachsen in gesprek blijven over genoemde thema’s en daarbij inzetten
                  op een goede samenwerk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