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juni 2011</text:p>
      <text:p text:style-name="algemeen">Met deze brief informeer ik u naar aanleiding van een verzoek van de vaste commissie voor Economische Zaken, Landbouw en Innovatie
                  van 25 mei 2011 waarin wordt gevraagd om in te gaan op de beweegredenen om meer producten toe te staan in vergisters en de
                  consequenties hiervan (kenmerk 2011Z10962/2011D27125).
               </text:p>
      <text:p text:style-name="algemeen">De zogenoemde positieve lijst covergisting is feitelijk een tabel met daarin opgenomen gewassen, gewasproducten en omschrijvingen
                  van rest- en afvalstoffen die zijn toegestaan om te vergisten met dierlijke mest. Alleen stoffen waarvan is komen vast te
                  staan dat er geen landbouwkundige of milieukundige bezwaren bestaan, worden toegevoegd aan de positieve lijst. De beoordeling
                  daarvan gebeurt door de onafhankelijke Commissie van Deskundigen Meststoffenwet (CDM) aan de hand van een protocol «Beoordeling
                  Stoffen Meststoffenwet». Toevoeging van stoffen aan de te vergisten dierlijke mest verhoogt de biogasproductie hetgeen bijdraagt
                  aan de doelstelling voor duurzame energieproductie van dit kabinet en het verhoogt het economisch rendement van covergisting.
                  Toevoegen van comaterialen bij vergisting van mest leidt wel tot een groter mineralenoverschot in de Nederlandse landbouw.
               </text:p>
      <text:p text:style-name="alineagroep">LTO Nederland en de Biogas Brancheorganisatie hebben in het najaar van 2010 21 stoffen geïnventariseerd waarvan zij vinden
                     dat deze ook op de positieve lijst covergisting horen te staan. De beoordeling van acht van de 21 stoffen is met positief
                     resultaat afgerond waardoor deze stoffen per 17 mei 2011 aan de lijst zijn toegevoegd. Daarmee is uitvoering gegeven aan mijn
                     intentie op dit punt zoals aangegeven in de brief van het toenmalige kabinet van 14 oktober 2010 betreffende problemen en
                     oplossingsrichtingen rond covergisters en biovergisting (Kamerstukken II 2010/11, 28 385, nr. 194).
                  </text:p>
      <text:p text:style-name="alineagroep.end">Binnenkort ontvang ik de beoordeling van de CDM betreffende de overige 13 stoffen.</text:p>
      <text:p text:style-name="algemeen">Afhankelijk van de beoordeling van de CDM worden deze stoffen aan de positieve lijst toegevoegd. Met de toevoeging van stoffen
                  aan de positieve lijst wordt tegemoet gekomen aan het knelpunt dat er te weinig stoffen beschikbaar zijn voor covergisting.
                  De verwachting bestaat dat de prijs van stoffen daalt naarmate meer stoffen voor covergisting beschikbaar komen.
               </text:p>
      <text:p text:style-name="algemeen">Tevens heb ik besloten om naast de huidige positieve lijst een alternatieve systematiek te ontwikkelen waarbij het bedrijfsleven
                  verantwoordelijk is voor de beoordeling of sprake is van milieukundig verantwoorde stoffen, waarna die – onder voorwaarden-
                  in de covergister worden gebruikt. De alternatieve systematiek moet zodanig worden ingericht dat er voldoende waarborgen zijn
                  dat gebruik van comaterialen plaatsvindt binnen aanvaardbare risico’s voor mens en milieu. Eén van de voorwaarden is het kunnen tonen van een representatief analyserapport waaruit
                  blijkt dat maximaal toelaatbare verontreinigingen (zoals zware metalen) niet worden overschreden van geleverde partijen. Met
                  deze alternatieve systematiek komen meer stoffen beschikbaar en kom ik tegemoet aan de knelpunten betreffende de positieve
                  lijst zoals deze staan in voormelde brief van 14 oktober 2010.
               </text:p>
      <text:p text:style-name="algemeen">Ik ondersteun de ontwikkeling van een door alle (keten)partijen te dragen (vrijwillig) certificeringsysteem dat een covergister
                  de garantie moet bieden dat alleen stoffen worden gebruikt die voldoen aan de voorwaarden overeenkomstig de huidige positieve lijst covergisting of de aanvullende systemati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