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8</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het algemeen overleg over duurzame veehouderij van 11 november 2010 (kamerstuk 28 973, nr. 43) heb ik toegezegd uw Kamer te informeren over de manier waarop wordt omgegaan met de nieuwe voorwaarden met betrekking tot
                  mesttransport naar Duitsland. Met deze brief informeer ik u over de stand van zaken.
               </text:p>
      <text:p text:style-name="tussenkop"><text:span text:style-name="tussenkop_vet">Mestexport en druksterilisatie</text:span></text:p>
      <text:p text:style-name="alineagroep">Er worden vanuit Nederland grote hoeveelheden mest naar Duitsland geëxporteerd; in 2009 ging het om bijna 1,9 miljoen ton.
                     Export is een belangrijke afzetmogelijkheid voor mest, aangezien er in Nederland meer mest wordt geproduceerd dan er afgezet
                     kan worden.
                  </text:p>
      <text:p text:style-name="alineagroep.end">Tot nu toe was voor export naar de deelstaat Nordrhein-Westfalen hygiënisatie van mest gedurende 1 uur op 70 °C voldoende.
                     Deze deelstaat heeft echter besloten per 8 november j.l. druksterilisatie verplicht te stellen voor alle geïmporteerde mest,
                     behalve droge pluimvee- en paardenmest. Dit is een veterinaire eis die Duitsland op grond van de huidige Europese voorschriften<text:note text:id="ID-92435-d27e137" text:note-class="footnote"><text:note-citation text:label="1">1</text:note-citation><text:note-body><text:p> Verordening 1774/2002 van het Europees Parlement en de Raad van 3 oktober 2002 tot vaststelling van gezondheidsvoorschriften
                  inzake niet voor menselijke consumptie bestemde dierlijke bijproducten.
               </text:p></text:note-body></text:note> mag stellen. Gezien het feit dat de sector op dit moment de voorzieningen niet heeft om druksterilisatie uit te voeren en
                     omdat de aanschaf van dergelijke voorzieningen duur is, zal deze eis een forse belemmering voor mestexport opleveren.
                  </text:p>
      <text:p text:style-name="tussenkop"><text:span text:style-name="tussenkop_vet">Stand van zaken en vervolg</text:span></text:p>
      <text:p text:style-name="alineagroep">Op dit moment vindt ambtelijk overleg plaats met de Duitse autoriteiten over de achtergrond van deze maatregel en de mogelijkheid
                     om de eis van druksterilisatie te laten vervallen. Vanuit Nederlandse zijde zal worden aangegeven dat het dienstig kan zijn
                     de samenwerking tussen de Nederlandse autoriteiten en de autoriteiten van Nordrhein-Westfalen te intensiveren waardoor het
                     (toe)zicht op Nederlandse mesttransporten richting Nordrhein-Westfalen kan worden verbeterd.
                  </text:p>
      <text:p text:style-name="alineagroep.end">De samenwerking kan plaatsvinden via het veterinaire digitale meldingssysteem Traces en door middel van uitwisseling van gegevens
                     waarover de Dienst Regelingen beschikt ingevolge de mestwet- en regelgeving. Laatstgenoemde gegevensuitwisseling zal moeten
                     plaatsvinden binnen de kaders van de Wet bescherming persoonsgegevens.
                  </text:p>
      <text:p text:style-name="algemeen">Ik hoop u hierover spoedig te kunnen inform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