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3 september 2010</text:p>
      <text:p text:style-name="algemeen">Per brief van 30 juni 2010 (kenmerk 2010Z10135/2010D27644) heeft de vaste commissie voor Landbouw, Natuur en Voedselkwaliteit verzocht om een reactie op het conceptmineralenplan van
                  de Nederlandse Varkenshouders Vakbond (NVV). In het conceptplan wordt voorgesteld dat alle veebedrijven mineralenrechten krijgen
                  op basis van fosfaat en stikstof. Hierbij reageer ik mede namens de minister van VROM op bovenstaand verzoek
               </text:p>
      <text:p text:style-name="algemeen">Per brief van 24 juni 2010 (Kamerstukken II, 28 385, nr. 184) heb ik uw Kamer het rapport «Veehouderij binnen de milieugebruiksruimte; opties voor sturingsinstrumenten veehouderij vanaf
                  2015» (rapport 2010 085.HD) van Capgemini Consulting aangeboden. Hoofddoel van de studie van Capgemini was opties te formuleren
                  voor sturingsinstrumenten voor het reguleren van de Nederlandse veehouderij na het expireren van het stelsel van dierrechten
                  en de beëindiging van de melkquotering, beide vanaf 2015.
               </text:p>
      <text:p text:style-name="algemeen">Zoals aangegeven in genoemde brief dienen de uitkomsten van de studie van Capgemini als hulpmiddel voor een maatschappelijk
                  debat over een milieuverantwoorde productie door de veehouderij en mogelijke sturingsinstrumenten om binnen de milieugebruiksruimte
                  te produceren. Ik zie het (concept)mineralenplan van de NVV als een nuttige bijdrage aan dit debat. De maatschappelijke discussie
                  zal in de tweede helft van 2010 zijn beslag dienen te krijg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385,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