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85
               </text:p>
          </table:table-cell>
          <table:table-cell office:value-type="string" table:number-columns-spanned="2" table:style-name="parlementair.kopcel3">
            <text:p text:style-name="headtable.dossiertitel"> Evaluatie Meststoffen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8
                  </text:p>
          </table:table-cell>
          <table:table-cell office:value-type="string" table:number-columns-spanned="2" table:style-name="parlementair.kopcel_last">
            <text:p text:style-name="headtable.stuktitel"> BRIEF VAN DE MINISTER VAN LANDBOUW, NATUUR EN VOEDSELKWALITEI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3 augustus 2010</text:p>
      <text:p text:style-name="algemeen">Hierbij bied ik u het onderzoeksrapport «Gebiedsgerichte uitwerking Nitraatrichtlijn, Mogelijkheden en beperkingen» aan.<text:note text:id="ID-77446-d27e126" text:note-class="footnote"><text:note-citation text:label="1">1</text:note-citation><text:note-body><text:p> Ter inzage gelegd bij het Centraal Informatiepunt van de Tweede Kamer der Staten-Generaal.</text:p></text:note-body></text:note> Het onderzoek is uitgevoerd door ALTERRA, onderdeel van Wageningen UR in samenwerking met de Universiteit Utrecht.
               </text:p>
      <text:p text:style-name="algemeen">Dit rapport is een uitwerking van de motie Snijder-Hazelhoff. In deze motie wordt gevraagd de mogelijkheden te onderzoeken
                  van een mestbeleid gebaseerd op meerdere nitraatactieplannen en/of de benoeming van verschillende kwetsbare zones (TK 28 385, nr. 123). De vraagstelling voor het onderzoek heb ik u eerder toegestuurd (TK 28 385, nr. 159).
               </text:p>
      <text:p text:style-name="algemeen">De resultaten van het onderzoek worden betrokken in de voorbereiding van het volgende actieprogramma Nitraatrichtlijn, dat
                  in werking zal treden in 2014.
               </text:p>
      <text:p text:style-name="ondertekening">De minister van Landbouw, Natuur en Voedselkwaliteit,</text:p>
      <text:p text:style-name="ondertekening.end">G. Verburg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28 385, Nr. 1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