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385
               </text:p>
          </table:table-cell>
          <table:table-cell office:value-type="string" table:number-columns-spanned="2" table:style-name="parlementair.kopcel3">
            <text:p text:style-name="headtable.dossiertitel"> Evaluatie Meststoffenwet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76
                  </text:p>
          </table:table-cell>
          <table:table-cell office:value-type="string" table:number-columns-spanned="2" table:style-name="parlementair.kopcel_last">
            <text:p text:style-name="headtable.stuktitel"> MOTIE VAN DE LEDEN KOOPMANS EN SNIJDER-HAZELHOFF
            </text:p>
          </table:table-cell>
          <table:covered-table-cell/>
        </table:table-row>
      </table:table>
      <text:p text:style-name="kamerstukdatum">Voorgesteld 22 april 2010
               
            </text:p>
      <text:p text:style-name="algemeen">De Kamer,</text:p>
      <text:p text:style-name="algemeen">gehoord de beraadslaging,</text:p>
      <text:p text:style-name="algemeen">overwegende, dat de minister nog in gesprek is met gedeputeerde(n) over compartimentering en dierrechten, en aan de slag gaat
                  met eventueel hieruit voortvloeiende beleidsvoorstellen;
               </text:p>
      <text:p text:style-name="algemeen">verzoekt de regering om in de beleidsvoorstellen ter uitwerking van de compartimentering en dierrechten met een uitwerking
                  te komen van een prikkel voor mestbe- en verwerking, onder andere met afzet buiten de Nederlandse landbouw,
               </text:p>
      <text:p text:style-name="algemeen">en gaat over tot de orde van de dag.</text:p>
      <text:p text:style-name="ondertekening">Koopmans </text:p>
      <text:p text:style-name="ondertekening.end">Snijder-Hazelhoff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28 385, Nr. 176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