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69<text:tab/>BRIEF VAN HET PRESIDIUM</text:h>
      <text:p text:style-name="ifm_p_mt.3.76mm_ifm">Den Haag, 22 juni 2023</text:p>
      <text:p text:style-name="ifm_p_mt.3.76mm_ifm">Aan de leden,</text:p>
      <text:p text:style-name="ifm_p_mt.3.76mm_ifm">Het Presidium heeft in zijn vergadering d.d. 21 juni 2023 het rapport «Grip op informatie», bijlage bij Kamerstuk 28 362, nr. 67, besproken.</text:p>
      <text:p text:style-name="ifm_p_mt.3.76mm_ifm">Het Presidium verzoekt de Kamer, conform het advies van de werkgroep Informatieafspraken, het Kabinet om een schriftelijke reactie te vragen op het rapport «Grip op informatie».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362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362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ikwijdte van artikel 68 Grondwet; Brief Presidium; Brief van het Presidium over een schriftelijke reactie op het rapport ‘Grip op informatie’</dc:title>
    <meta:user-defined meta:name="OVERHEIDop.ParlID/DC.identifier">kst-28362-69</meta:user-defined>
    <meta:user-defined meta:name="OVERHEIDop.ondernummer">69</meta:user-defined>
    <meta:user-defined meta:name="DCTERMS.W3CDTF/DCTERMS.available">2023-06-28</meta:user-defined>
    <meta:user-defined meta:name="OVERHEIDop.KamerstukTypen/DC.type">Brief</meta:user-defined>
    <meta:user-defined meta:name="OVERHEIDop.dossiernummer">283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Presidium over een schriftelijke reactie op het rapport ‘Grip op informatie’</meta:user-defined>
    <meta:user-defined meta:name="OVERHEIDop.indiener">V.A. Bergkamp</meta:user-defined>
    <meta:user-defined meta:name="OVERHEIDop.dossiertitel">Reikwijdte van artikel 68 Grondw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Reikwijdte van artikel 68 Grondwet; Brief Presidium; Brief van het Presidium over een schriftelijke reactie op het rapport ‘Grip op informatie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