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12.26pt_mt.7.52mm_indent.-58.5mm_ifm" text:outline-level="1">36 328<text:tab/>Raming der voor de Tweede Kamer in 2024 benodigde uitgaven, alsmede aanwijzing en raming van de ontvangsten</text:h>
      <text:h text:style-name="ifm_p_font.bold_size.9.06pt_mt.18.8mm_indent.-58.5mm_ifm" text:outline-level="1">Nr. 68
      <text:tab/>BRIEF VAN HET PRESIDIUM</text:h>
      <text:p text:style-name="ifm_p_mt.3.76mm_ifm">Aan de leden</text:p>
      <text:p text:style-name="ifm_p_mt.3.76mm_ifm">Den Haag, 15 juni 2023</text:p>
      <text:p text:style-name="ifm_p_mt.3.76mm_ifm">In de procedurevergadering van de vaste commissie voor Binnenlandse Zaken van 15 juni 2023 heeft uw commissie gevraagd om het rapport «Grip op informatie».</text:p>
      <text:p text:style-name="ifm_p_mt.3.76mm_ifm">Het rapport is reeds openbaar gemaakt (Bijlage bij Kamerstuk 28 362, nr. 67), maar nog niet besproken in het presidium. Het presidium gaat akkoord met uw verzoek om dit rapport, voorafgaand aan de behandeling in het presidium van 21 juni 2023, aan uw commissie ter hand te stellen met als doel dit te betrekken bij het debat over de Raming 2024.</text:p>
      <text:p text:style-name="ifm_p_mt.3.76mm_ifm">Na afloop van de bespreking in het presidium wordt u nader geïnformeerd.</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62, nr. 68<text:tab/><text:page-number text:select-page="current"/></text:p>
      </style:footer>
    </style:master-page>
    <style:master-page xmlns:sdu-fn="http://schema.sdu.nl/2011/07/functions" style:name="Landscape" style:page-layout-name="landscape-margin-text">
      <style:footer>
        <text:p text:style-name="footer">Tweede Kamer, vergaderjaar 2022-2023, 28 36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Presidium; Brief van het Presidium over het rapport van de werkgroep Informatieafspraken ‘Grip op informatie’</dc:title>
    <meta:user-defined meta:name="OVERHEIDop.ParlID/DC.identifier">kst-28362-68</meta:user-defined>
    <meta:user-defined meta:name="OVERHEIDop.ondernummer">68</meta:user-defined>
    <meta:user-defined meta:name="DCTERMS.W3CDTF/DCTERMS.available">2023-06-20</meta:user-defined>
    <meta:user-defined meta:name="OVERHEIDop.KamerstukTypen/DC.type">Brief</meta:user-defined>
    <meta:user-defined meta:name="OVERHEIDop.dossiernummer">28362;36328</meta:user-defined>
    <meta:user-defined meta:name="OVERHEIDop.configuratie">https://repository.officiele-overheidspublicaties.nl/MasterConfiguraties/MC-OEP-Kamerstuk-Web/1.3/xml/MC-OEP-Kamerstuk-Web.xml</meta:user-defined>
    <meta:user-defined meta:name="OVERHEIDop.documenttitel">Brief van het Presidium over het rapport van de werkgroep Informatieafspraken ‘Grip op informatie’</meta:user-defined>
    <meta:user-defined meta:name="OVERHEIDop.indiener">V.A. Bergkamp</meta:user-defined>
    <meta:user-defined meta:name="OVERHEIDop.dossiertitel">Reikwijdte van artikel 68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Reikwijdte van artikel 68 Grondwet; Brief Presidium; Brief van het Presidium over het rapport van de werkgroep Informatieafspraken ‘Grip op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