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62-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362<text:tab/>Reikwijdte van artikel 68 Grondwet</text:h>
      <text:h text:style-name="ifm_p_font.bold_size.9.06pt_mt.18.8mm_indent.-58.5mm_ifm" text:outline-level="1">Nr. 29
      <text:tab/>MOTIE VAN HET LID LEIJTEN</text:h>
      <text:p text:style-name="ifm_p_ifm">Voorgesteld 20 februari 2020</text:p>
      <text:p text:style-name="ifm_p_mt.3.76mm_ifm">De Kamer,</text:p>
      <text:p text:style-name="ifm_p_mt.3.76mm_ifm">gehoord de beraadslaging,</text:p>
      <text:p text:style-name="ifm_p_mt.3.76mm_ifm">constaterende dat de evaluatie van de wet parlementair onderzoek de conclusie heeft getrokken dat de regering niet eenzijdig kan besluiten of iets tot staatsgeheim gemaakt moet worden;</text:p>
      <text:p text:style-name="ifm_p_mt.3.76mm_ifm">voorts constaterende dat de conclusies Kamerbreed aangenomen zijn en nu uitgewerkt worden;</text:p>
      <text:p text:style-name="ifm_p_mt.3.76mm_ifm">verzoekt de regering, met de Kamer te overleggen hoe zij toegang krijgt tot stukken die betrekking hebben op de tot staatsgeheim verklaarde ministeriële commissie aanpak fraude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362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362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ikwijdte van artikel 68 Grondwet; Motie; Motie van het lid Leijten over toegang tot stukken die betrekking hebben op de tot staatsgeheim verklaarde ministeriële commissie aanpak fraude</dc:title>
    <meta:user-defined meta:name="OVERHEIDop.ParlID/DC.identifier">kst-28362-29</meta:user-defined>
    <meta:user-defined meta:name="OVERHEIDop.ondernummer">29</meta:user-defined>
    <meta:user-defined meta:name="DCTERMS.W3CDTF/DCTERMS.available">2020-02-21</meta:user-defined>
    <meta:user-defined meta:name="OVERHEIDop.KamerstukTypen/DC.type">Motie</meta:user-defined>
    <meta:user-defined meta:name="OVERHEIDop.dossiernummer">28362</meta:user-defined>
    <meta:user-defined meta:name="OVERHEIDop.documenttitel">Motie van het lid Leijten over toegang tot stukken die betrekking hebben op de tot staatsgeheim verklaarde ministeriële commissie aanpak fraude</meta:user-defined>
    <meta:user-defined meta:name="OVERHEIDop.Parlementair/DC.type">Kamerstuk</meta:user-defined>
    <meta:user-defined meta:name="OVERHEIDop.indiener">R.M. Leijten</meta:user-defined>
    <meta:user-defined meta:name="OVERHEIDop.vergaderjaar">2019-2020</meta:user-defined>
    <meta:user-defined meta:name="OVERHEIDop.dossiertitel">Reikwijdte van artikel 68 Grondw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ikwijdte van artikel 68 Grondwet; Motie; Motie van het lid Leijten over toegang tot stukken die betrekking hebben op de tot staatsgeheim verklaarde ministeriële commissie aanpak frau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