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62-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362<text:tab/>Reikwijdte van artikel 68 Grondwet</text:h>
      <text:h text:style-name="ifm_p_font.bold_size.9.06pt_mt.18.8mm_indent.-58.5mm_ifm" text:outline-level="1">Nr. 22<text:tab/>BRIEF VAN DE MINISTER VAN BINNENLANDSE ZAKEN EN KONINKRIJKSRELATIES</text:h>
      <text:p text:style-name="ifm_p_mt.3.76mm_ifm">Aan de Voorzitter van de Tweede Kamer der Staten-Generaal</text:p>
      <text:p text:style-name="ifm_p_mt.3.76mm_ifm">Den Haag, 11 november 2019</text:p>
      <text:p text:style-name="ifm_p_mt.3.76mm_ifm">Bij het Ministerie van Binnenlandse Zaken en Koninkrijksrelaties is een Wob-verzoek ingediend naar informatie over de totstandkoming van de beantwoording van twee Kamervragen over de afhandeling van Wob-verzoeken, gesteld door de leden Omtzigt en Van der Molen (CDA). Deze Kamervragen zijn beantwoord op 2 mei en op 11 juli 2019.<text:note text:id="ID-910079-d36e82" text:note-class="footnote"><text:note-citation text:label="1 ">1</text:note-citation><text:note-body><text:p text:style-name="ifm_p_font.normal_size.6.93pt_mt..5mm_indent.-0.1161in_mleft.0.1161in_ifm">Zie Kamerstuk 28 362, nr. 20 resp. Aanhangsel Handelingen II 2018/19, nr. 3463.</text:p></text:note-body></text:note></text:p>
      <text:p text:style-name="ifm_p_mt.3.76mm_ifm">In reactie op dit Wob-verzoek wordt informatie (gedeeltelijk) openbaar gemaakt. Nu het juist een Wob-verzoek over de behandeling van Kamervragen betreft, maak ik graag van de gelegenheid gebruik uw Kamer in te lichten over de publicatie van deze documenten op rijksoverheid.nl (documenten/Wob-verzoeken).</text:p>
      <text:p text:style-name="ifm_p_mt.5.08mm_ifm">De Minister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362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362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ikwijdte van artikel 68 Grondwet; Brief regering; Wob-besluit totstandkoming beantwoording van twee sets Kamervragen over de afhandeling van Wob-verzoeken</dc:title>
    <meta:user-defined meta:name="OVERHEIDop.ParlID/DC.identifier">kst-28362-22</meta:user-defined>
    <meta:user-defined meta:name="OVERHEIDop.ondernummer">22</meta:user-defined>
    <meta:user-defined meta:name="DCTERMS.W3CDTF/DCTERMS.available">2019-11-15</meta:user-defined>
    <meta:user-defined meta:name="OVERHEIDop.KamerstukTypen/DC.type">Brief</meta:user-defined>
    <meta:user-defined meta:name="OVERHEIDop.dossiernummer">28362</meta:user-defined>
    <meta:user-defined meta:name="OVERHEIDop.documenttitel">Wob-besluit totstandkoming beantwoording van twee sets Kamervragen over de afhandeling van Wob-verzoeken</meta:user-defined>
    <meta:user-defined meta:name="OVERHEIDop.Parlementair/DC.type">Kamerstuk</meta:user-defined>
    <meta:user-defined meta:name="OVERHEIDop.indiener">R.W. Knops</meta:user-defined>
    <meta:user-defined meta:name="OVERHEIDop.vergaderjaar">2019-2020</meta:user-defined>
    <meta:user-defined meta:name="OVERHEIDop.dossiertitel">Reikwijdte van artikel 68 Grond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ikwijdte van artikel 68 Grondwet; Brief regering; Wob-besluit totstandkoming beantwoording van twee sets Kamervragen over de afhandeling van Wob-verz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