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 </text:h>
      <text:h text:style-name="ifm_p_font.bold_size.9.06pt_mt.18.8mm_indent.-58.5mm_ifm" text:outline-level="1">Nr. 273
      <text:tab/>MOTIE VAN DE LEDEN TEMMINK EN MUTLUER</text:h>
      <text:p text:style-name="ifm_p_ifm">Voorgesteld 18 oktober 2023</text:p>
      <text:p text:style-name="ifm_p_mt.3.76mm_ifm">De Kamer,</text:p>
      <text:p text:style-name="ifm_p_mt.3.76mm_ifm">gehoord de beraadslaging,</text:p>
      <text:p text:style-name="ifm_p_mt.3.76mm_ifm">constaterende dat in februari 2023 de resultaten van het reflectierapport van familie- en jeugdrechters zijn gepubliceerd over de werkwijze van familie- en jeugdrechters in de rechtbanken en gerechtshoven;</text:p>
      <text:p text:style-name="ifm_p_mt.3.76mm_ifm">constaterende dat voor dit rapport met name is gekeken naar de ervaringen van rechters, maar de stem van familierechtadvocaten, ouders en kinderen hier vrijwel niet aan bod is gekomen en er daarbij te weinig diversiteit was onder de ondervraagden;</text:p>
      <text:p text:style-name="ifm_p_mt.3.76mm_ifm">overwegende dat slachtoffers van fysiek en psychisch geweld juist ook in het familie- en jeugdrecht bescherming verdienen en dit op dit moment niet altijd in voldoende mate gebeurt, waardoor het geweld onnodig lang voort kan duren;</text:p>
      <text:p text:style-name="ifm_p_mt.3.76mm_ifm">verzoekt de regering nader onderzoek te doen naar hoe het familie- en jeugdrecht functioneert, waarbij nadrukkelijk aandacht wordt besteed aan de ervaringen van familierechtadvocaten, ouders, kinderen en slachtoffers van fysiek en psychisch geweld,</text:p>
      <text:p text:style-name="ifm_p_mt.3.76mm_ifm">en gaat over tot de orde van de dag.</text:p>
      <text:p text:style-name="ifm_p_mt.3.76mm_ifm">Temmink</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3<text:tab/><text:page-number text:select-page="current"/></text:p>
      </style:footer>
    </style:master-page>
    <style:master-page xmlns:sdu-fn="http://schema.sdu.nl/2011/07/functions" style:name="Landscape" style:page-layout-name="landscape-margin-text">
      <style:footer>
        <text:p text:style-name="footer">Tweede Kamer, vergaderjaar 2023-2024, 28 34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de leden Temmink en Mutluer over een nader onderzoek naar het functioneren van het familie- en jeugdrecht</dc:title>
    <meta:user-defined meta:name="OVERHEIDop.ParlID/DC.identifier">kst-28345-273</meta:user-defined>
    <meta:user-defined meta:name="OVERHEIDop.ondernummer">273</meta:user-defined>
    <meta:user-defined meta:name="DCTERMS.W3CDTF/DCTERMS.available">2023-10-19</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Motie van de leden Temmink en Mutluer over een nader onderzoek naar het functioneren van het familie- en jeugdrecht</meta:user-defined>
    <meta:user-defined meta:name="OVERHEIDop.indiener">S. Mutluer</meta:user-defined>
    <meta:user-defined meta:name="OVERHEIDop.indiener">N.G.J. Temmink</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anpak huiselijk geweld; Motie; Motie van de leden Temmink en Mutluer over een nader onderzoek naar het functioneren van het familie- en jeug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