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2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247
      <text:tab/>MOTIE VAN DE LEDEN BERGKAMP EN VAN BEUKERING-HUIJBREGTS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de lockdown heeft benadrukt dat slachtoffers van geweld achter de voordeur niet altijd de mogelijkheid hebben om offline hulpverlening op te zoeken;</text:p>
      <text:p text:style-name="ifm_p_mt.3.76mm_ifm">overwegende dat hulpverlening zich nog voornamelijk offline afspeelt, terwijl voornamelijk jongeren veel op onlinekanalen actief zijn;</text:p>
      <text:p text:style-name="ifm_p_mt.3.76mm_ifm">van mening dat de hulpverlening bij geweld achter de voordeur goed toegankelijk moet zijn;</text:p>
      <text:p text:style-name="ifm_p_mt.3.76mm_ifm">verzoekt de regering, om te onderzoeken hoe hulpverlening bij geweld achter de voordeur meer digitaal kan worden ingericht,</text:p>
      <text:p text:style-name="ifm_p_mt.3.76mm_ifm">en gaat over tot de orde van de dag.</text:p>
      <text:p text:style-name="ifm_p_mt.3.76mm_ifm">Bergkamp</text:p>
      <text:p text:style-name="ifm_p_ifm">Van Beukering-Huijbreg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345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345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Motie; Motie van de leden Bergkamp en Van Beukering-Huijbregts over onderzoeken hoe hulpverlening bij geweld achter de voordeur meer digitaal kan worden ingericht</dc:title>
    <meta:user-defined meta:name="OVERHEIDop.ParlID/DC.identifier">kst-28345-247</meta:user-defined>
    <meta:user-defined meta:name="OVERHEIDop.ondernummer">247</meta:user-defined>
    <meta:user-defined meta:name="DCTERMS.W3CDTF/DCTERMS.available">2021-02-27</meta:user-defined>
    <meta:user-defined meta:name="OVERHEIDop.KamerstukTypen/DC.type">Motie</meta:user-defined>
    <meta:user-defined meta:name="OVERHEIDop.dossiernummer">28345</meta:user-defined>
    <meta:user-defined meta:name="OVERHEIDop.documenttitel">Motie van de leden Bergkamp en Van Beukering-Huijbregts over onderzoeken hoe hulpverlening bij geweld achter de voordeur meer digitaal kan worden ingericht</meta:user-defined>
    <meta:user-defined meta:name="OVERHEIDop.indiener">M.J.T.G. van Beukering-Huijbregts</meta:user-defined>
    <meta:user-defined meta:name="OVERHEIDop.indiener">V.A. Bergkamp</meta:user-defined>
    <meta:user-defined meta:name="OVERHEIDop.dossiertitel">Aanpak huiselijk gewel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Aanpak huiselijk geweld; Motie; Motie van de leden Bergkamp en Van Beukering-Huijbregts over onderzoeken hoe hulpverlening bij geweld achter de voordeur meer digitaal kan worden inger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