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45
      <text:tab/>MOTIE VAN HET LID PETERS</text:h>
      <text:p text:style-name="ifm_p_ifm">Voorgesteld 25 februari 2021</text:p>
      <text:p text:style-name="ifm_p_mt.3.76mm_ifm">De Kamer,</text:p>
      <text:p text:style-name="ifm_p_mt.3.76mm_ifm">gehoord de beraadslaging,</text:p>
      <text:p text:style-name="ifm_p_mt.3.76mm_ifm">constaterende dat Veilig Thuis, de Raad voor de Kinderbescherming, de gecertificeerde instellingen en wijkteams deels overlappende taken en rollen hebben of oppakken;</text:p>
      <text:p text:style-name="ifm_p_mt.3.76mm_ifm">van mening dat deze keten veel eenvoudiger en transparanter moet, juist ook in het belang van ouders en kinderen;</text:p>
      <text:p text:style-name="ifm_p_mt.3.76mm_ifm">constaterende dat de Minister heeft aangegeven dat er in de voorgenomen versimpeling en verbetering van de jeugdbeschermingsketen wat hem betreft geen weg terug meer mogelijk is;</text:p>
      <text:p text:style-name="ifm_p_mt.3.76mm_ifm">verzoekt de regering, nadat eind maart het toekomstscenario voor de jeugdbeschermingsketen naar de Kamer gezonden wordt, direct een uitgewerkt plan te maken waarmee de keten daadwerkelijk eenvoudiger en transparanter wordt, en de Kamer hierover uiterlijk rond de zomer van 2021 te informe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45<text:tab/><text:page-number text:select-page="current"/></text:p>
      </style:footer>
    </style:master-page>
    <style:master-page xmlns:sdu-fn="http://schema.sdu.nl/2011/07/functions" style:name="Landscape" style:page-layout-name="landscape-margin-text">
      <style:footer>
        <text:p text:style-name="footer">Tweede Kamer, vergaderjaar 2020-2021, 28 34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Peters over een uitgewerkt plan waarmee de jeugdwerkketen eenvoudiger en transparanter wordt</dc:title>
    <meta:user-defined meta:name="OVERHEIDop.ParlID/DC.identifier">kst-28345-245</meta:user-defined>
    <meta:user-defined meta:name="OVERHEIDop.ondernummer">245</meta:user-defined>
    <meta:user-defined meta:name="DCTERMS.W3CDTF/DCTERMS.available">2021-02-27</meta:user-defined>
    <meta:user-defined meta:name="OVERHEIDop.KamerstukTypen/DC.type">Motie</meta:user-defined>
    <meta:user-defined meta:name="OVERHEIDop.dossiernummer">28345</meta:user-defined>
    <meta:user-defined meta:name="OVERHEIDop.documenttitel">Motie van het lid Peters over een uitgewerkt plan waarmee de jeugdwerkketen eenvoudiger en transparanter wordt</meta:user-defined>
    <meta:user-defined meta:name="OVERHEIDop.indiener">W.P.H.J. Peters</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Aanpak huiselijk geweld; Motie; Motie van het lid Peters over een uitgewerkt plan waarmee de jeugdwerkketen eenvoudiger en transparanter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