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2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241
      <text:tab/>MOTIE VAN HET LID VAN DEN HUL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geweld achter de voordeur een hardnekkig probleem is waarvan de urgentie nog verder vergroot wordt door de coronamaatregelen die dader en slachtoffer samen in een huis opsluiten;</text:p>
      <text:p text:style-name="ifm_p_mt.3.76mm_ifm">van mening dat een ministerie-overstijgende rol nodig is voor een zo effectief en voortvarend mogelijke aanpak;</text:p>
      <text:p text:style-name="ifm_p_mt.3.76mm_ifm">verzoekt de regering, een nationaal rapporteur aan te stellen voor de monitoring, aanpak en nationale regie van geweld achter de voordeur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345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345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huiselijk geweld; Motie; Motie van het lid Van den Hul over een nationaal rapporteur voor de monitoring, aanpak en nationale regie van geweld achter de voordeur</dc:title>
    <meta:user-defined meta:name="OVERHEIDop.ParlID/DC.identifier">kst-28345-241</meta:user-defined>
    <meta:user-defined meta:name="OVERHEIDop.ondernummer">241</meta:user-defined>
    <meta:user-defined meta:name="DCTERMS.W3CDTF/DCTERMS.available">2021-02-27</meta:user-defined>
    <meta:user-defined meta:name="OVERHEIDop.KamerstukTypen/DC.type">Motie</meta:user-defined>
    <meta:user-defined meta:name="OVERHEIDop.dossiernummer">28345</meta:user-defined>
    <meta:user-defined meta:name="OVERHEIDop.documenttitel">Motie van het lid Van den Hul over een nationaal rapporteur voor de monitoring, aanpak en nationale regie van geweld achter de voordeur</meta:user-defined>
    <meta:user-defined meta:name="OVERHEIDop.indiener">K.A.E. van den Hul</meta:user-defined>
    <meta:user-defined meta:name="OVERHEIDop.dossiertitel">Aanpak huiselijk gewel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Aanpak huiselijk geweld; Motie; Motie van het lid Van den Hul over een nationaal rapporteur voor de monitoring, aanpak en nationale regie van geweld achter de voorde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