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30
      <text:tab/>BRIEF VAN DE MINISTER VAN VOLKSGEZONDHEID, WELZIJN EN SPORT</text:h>
      <text:p text:style-name="ifm_p_mt.3.76mm_ifm">Aan de Voorzitter van de Tweede Kamer der Staten-Generaal</text:p>
      <text:p text:style-name="ifm_p_mt.3.76mm_ifm">Den Haag, 17 april 2020</text:p>
      <text:p text:style-name="ifm_p_mt.3.76mm_ifm">Hierbij bied ik u het onderzoek Ontwikkelingen adviezen en meldingen Veilig Thuis aan, samen met het eindrapport Opvangplaatsen voor acute crisissituaties<text:note text:id="ID-930308-d36e6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verband met de coronacrisis is er geen beleidsreactie bijgevoeg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45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45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Brief regering; Onderzoeken: Ontwikkelingen adviezen en meldingen Veilig Thuis en Opvangplaatsen voor acute crisissituaties</dc:title>
    <meta:user-defined meta:name="OVERHEIDop.ParlID/DC.identifier">kst-28345-230</meta:user-defined>
    <meta:user-defined meta:name="OVERHEIDop.ondernummer">230</meta:user-defined>
    <meta:user-defined meta:name="DCTERMS.W3CDTF/DCTERMS.available">2020-04-21</meta:user-defined>
    <meta:user-defined meta:name="OVERHEIDop.KamerstukTypen/DC.type">Brief</meta:user-defined>
    <meta:user-defined meta:name="OVERHEIDop.dossiernummer">28345</meta:user-defined>
    <meta:user-defined meta:name="OVERHEIDop.documenttitel">Onderzoeken: Ontwikkelingen adviezen en meldingen Veilig Thuis en Opvangplaatsen voor acute crisissituaties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Aanpak huiselijk gewel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Brief regering; Onderzoeken: Ontwikkelingen adviezen en meldingen Veilig Thuis en Opvangplaatsen voor acute crisissit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