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2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215
      <text:tab/>MOTIE VAN HET LID WESTERVELD 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overwegende dat volgens het rapport «Scheiden … En de kinderen dan?» jaarlijks 70.000 kinderen te maken krijgen met een echtscheiding van de ouders;</text:p>
      <text:p text:style-name="ifm_p_mt.3.76mm_ifm">overwegende dat naar schatting 7.200 scheidingen worden getypeerd als conflictueuze scheidingen of vechtscheidingen;</text:p>
      <text:p text:style-name="ifm_p_mt.3.76mm_ifm">overwegende dat van de volwassenen tussen 25 jaar en 46 jaar die als kind de scheiding van hun ouders meemaakten, 20% geen contact meer heeft met de vader en 5% niet meer met de moeder;</text:p>
      <text:p text:style-name="ifm_p_mt.3.76mm_ifm">overwegende dat er vaak weinig kennis is bij jeugdzorgprofessionals, politie en justitie over ouderverstoting;</text:p>
      <text:p text:style-name="ifm_p_mt.3.76mm_ifm">overwegende dat wetenschappelijk onderzoek aantoont dat er manieren zijn om ouderverstoting te herkennen;</text:p>
      <text:p text:style-name="ifm_p_mt.3.76mm_ifm">verzoekt de regering, om op korte termijn concrete oplossingen voor dit probleem te laten uitwerken door een onafhankelijke onderzoekscommissie in samenwerking met ervaringsdeskundig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345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345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het lid Westerveld over onderzoek naar oplossingen voor het probleem van ouderverstoting</dc:title>
    <meta:user-defined meta:name="OVERHEIDop.ParlID/DC.identifier">kst-28345-215</meta:user-defined>
    <meta:user-defined meta:name="OVERHEIDop.ondernummer">215</meta:user-defined>
    <meta:user-defined meta:name="DCTERMS.W3CDTF/DCTERMS.available">2019-05-16</meta:user-defined>
    <meta:user-defined meta:name="OVERHEIDop.KamerstukTypen/DC.type">Motie</meta:user-defined>
    <meta:user-defined meta:name="OVERHEIDop.dossiernummer">28345</meta:user-defined>
    <meta:user-defined meta:name="OVERHEIDop.documenttitel">Motie van het lid Westerveld over onderzoek naar oplossingen voor het probleem van ouderverstoting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; Motie van het lid Westerveld over onderzoek naar oplossingen voor het probleem van ouderverst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