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10
      <text:tab/>MOTIE VAN DE LEDEN VAN DEN HUL EN WESTERVELD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de Ombudsman onlangs constateert dat nog steeds niet alle slachtoffers van geweld achter de voordeur in acute situaties toegang hebben tot veilige opvang;</text:p>
      <text:p text:style-name="ifm_p_mt.3.76mm_ifm">overwegende dat gemeenten primair aan zet zijn om voldoende opvangplekken te realiseren, maar hier vooralsnog niet in slagen;</text:p>
      <text:p text:style-name="ifm_p_mt.3.76mm_ifm">verzoekt de regering, in kaart te brengen hoe groot de tekorten aan opvangplekken zijn en er zorg voor te dragen dat elk slachtoffer zeker kan zijn van veilige opvang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345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345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de leden Van den Hul en Westerveld over het tekort aan opvangplekken in kaart brengen</dc:title>
    <meta:user-defined meta:name="OVERHEIDop.ParlID/DC.identifier">kst-28345-210</meta:user-defined>
    <meta:user-defined meta:name="OVERHEIDop.ondernummer">210</meta:user-defined>
    <meta:user-defined meta:name="DCTERMS.W3CDTF/DCTERMS.available">2019-05-16</meta:user-defined>
    <meta:user-defined meta:name="OVERHEIDop.KamerstukTypen/DC.type">Motie</meta:user-defined>
    <meta:user-defined meta:name="OVERHEIDop.dossiernummer">28345</meta:user-defined>
    <meta:user-defined meta:name="OVERHEIDop.documenttitel">Motie van de leden Van den Hul en Westerveld over het tekort aan opvangplekken in kaart brengen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de leden Van den Hul en Westerveld over het tekort aan opvangplekken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