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09
      <text:tab/>MOTIE VAN DE LEDEN VAN DEN HUL EN WESTERVELD</text:h>
      <text:p text:style-name="ifm_p_ifm">Voorgesteld 15 mei 2019</text:p>
      <text:p text:style-name="ifm_p_mt.3.76mm_ifm">De Kamer,</text:p>
      <text:p text:style-name="ifm_p_mt.3.76mm_ifm">gehoord de beraadslaging,</text:p>
      <text:p text:style-name="ifm_p_mt.3.76mm_ifm">overwegende dat slachtoffers van geweld achter de voordeur en kindermishandeling 24 uur per dag laagdrempelig en anoniem hulp moeten kunnen zoeken;</text:p>
      <text:p text:style-name="ifm_p_mt.3.76mm_ifm">constaterende dat de Minister heeft toegezegd inzichtelijk te maken hoe groot het aanbod van eerstelijnshulplijnen is;</text:p>
      <text:p text:style-name="ifm_p_mt.3.76mm_ifm">verzoekt de regering, daarbij in kaart te brengen hoe groot het aantal slachtoffers is dat op dit moment geen hulp zoekt en daardoor onbedoeld niet bereikt wordt door het huidige aanbod,</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9<text:tab/><text:page-number text:select-page="current"/></text:p>
      </style:footer>
    </style:master-page>
    <style:master-page xmlns:sdu-fn="http://schema.sdu.nl/2011/07/functions" style:name="Landscape" style:page-layout-name="landscape-margin-text">
      <style:footer>
        <text:p text:style-name="footer">Tweede Kamer, vergaderjaar 2018-2019, 28 34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Van den Hul en Westerveld over het aantal slachtoffers van kindermishandeling in kaart brengen dat geen hulp zoekt</dc:title>
    <meta:user-defined meta:name="OVERHEIDop.ParlID/DC.identifier">kst-28345-209</meta:user-defined>
    <meta:user-defined meta:name="OVERHEIDop.ondernummer">209</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de leden Van den Hul en Westerveld over het aantal slachtoffers van kindermishandeling in kaart brengen dat geen hulp zoekt</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Van den Hul en Westerveld over het aantal slachtoffers van kindermishandeling in kaart brengen dat geen hulp zoek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