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text:h>
      <text:h text:style-name="ifm_p_font.bold_size.9.06pt_mt.18.8mm_indent.-58.5mm_ifm" text:outline-level="1">Nr. 173<text:tab/>BRIEF VAN DE STAATSSECRETARIS VAN VOLKSGEZONDHEID, WELZIJN EN SPORT</text:h>
      <text:p text:style-name="ifm_p_mt.3.76mm_ifm">Aan de Voorzitter van de Tweede Kamer der Staten-Generaal</text:p>
      <text:p text:style-name="ifm_p_mt.3.76mm_ifm">Den Haag, 28 november 2016</text:p>
      <text:p text:style-name="ifm_p_mt.3.76mm_ifm">In het Algemeen Overleg met uw Kamer over Geweld in Afhankelijkheidsrelaties (GIA), op 12 oktober jongstleden (Kamerstuk 28 345, nr. 171), heb ik toegezegd de Tweede Kamer eind november te informeren over de stand van zaken bij de aanpak van ouderenmishandeling. De komende maanden loopt er nog een aantal belangrijke acties in het kader van het actieplan Ouderen in veilige handen (o.a. over ontspoorde mantelzorg en financiële uitbuiting), die van belang zijn om op te nemen in de voortgangsrapportage. Om die reden wil ik uw Kamer informeren over de laatste stand van zaken rondom de aanpak van ouderenmishandeling in de voortgangsrapportage GIA die uw Kamer eind januari 2017 zal ontva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73<text:tab/><text:page-number text:select-page="current"/></text:p>
      </style:footer>
    </style:master-page>
    <style:master-page xmlns:sdu-fn="http://schema.sdu.nl/2011/07/functions" style:name="Landscape" style:page-layout-name="landscape-margin-text">
      <style:footer>
        <text:p text:style-name="footer">Tweede Kamer, vergaderjaar 2016-2017, 28 34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Stand van zaken bij de aanpak van ouderenmishandeling</dc:title>
    <meta:user-defined meta:name="OVERHEIDop.ParlID/DC.identifier">kst-28345-173</meta:user-defined>
    <meta:user-defined meta:name="OVERHEIDop.ondernummer">173</meta:user-defined>
    <meta:user-defined meta:name="DCTERMS.W3CDTF/DCTERMS.available">2016-12-01</meta:user-defined>
    <meta:user-defined meta:name="OVERHEIDop.KamerstukTypen/DC.type">Brief</meta:user-defined>
    <meta:user-defined meta:name="OVERHEIDop.dossiernummer">28345</meta:user-defined>
    <meta:user-defined meta:name="OVERHEIDop.documenttitel">Stand van zaken bij de aanpak van ouderenmishandel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Stand van zaken bij de aanpak van ouderenmishandelin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