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345<text:tab/>Aanpak huiselijk geweld</text:h>
      <text:h text:style-name="ifm_p_font.bold_size.9.06pt_mt.18.8mm_indent.-58.5mm_ifm" text:outline-level="1">Nr. 123
      <text:tab/>BRIEF VAN DE MINISTER VAN ONDERWIJS, CULTUUR EN WETENSCHAP</text:h>
      <text:p text:style-name="ifm_p_mt.3.76mm_ifm">Aan de Voorzitter van de Tweede Kamer der Staten-Generaal</text:p>
      <text:p text:style-name="ifm_p_mt.3.76mm_ifm">Den Haag, 26 april 2012</text:p>
      <text:p text:style-name="ifm_p_mt.3.76mm_ifm">Hierbij ontvangt u de tussenrapportage van Nederland ten behoeve van de naleving van het VN-Vrouwenverdrag over de onderwerpen mensenhandel en huiselijk geweld.</text:p>
      <text:p text:style-name="ifm_p_ifm">Deze tussenrapportage is 15 maart jl. aangeboden aan het VN comité in Genève dat toeziet op naleving van het VN-Vrouwenverdrag ofwel Convention on the Elimination of Discrimination against Women (CEDAW).</text:p>
      <text:p text:style-name="ifm_p_ifm">De Nederlandse vertaling van de tussenrapportage is bijgevoegd<text:note text:id="ID-165828-d35e68" text:note-class="footnote"><text:note-citation text:label="1 ">1</text:note-citation><text:note-body><text:p text:style-name="ifm_p_font.normal_size.6.93pt_mt..5mm_indent.-0.1161in_mleft.0.1161in_ifm"> Ter inzage gelegd bij het Centraal Informatiepunt Tweede Kamer.</text:p></text:note-body></text:note>. Daar waar de Nederlandse vertaling kan afwijken van de Engelse vertaling is de Engelse vertaling doorslaggevend.</text:p>
      <text:p text:style-name="ifm_p_mt.3.76mm_ifm">Hiermee geef ik mede namens de ministers van Veiligheid en Justitie, van Immigratie en Asiel en van Buitenlandse Zaken, alsmede namens de staatssecretarissen van Veiligheid en Justitie en van Volksgezondheid, Welzijn en Sport uitvoering aan de toezegging in de brief van 5 juli 2010 (Kamerstukken 2009–2010, 30 420, nr. 154) om de Tweede Kamer een afschrift te sturen van deze tussenrapportage.</text:p>
      <text:p text:style-name="ifm_p_mt.3.76mm_ifm">Het VN-Vrouwenverdrag vormt de internationale basis voor het Nederlandse emancipatiebeleid. Het comité heeft na de vijfde periodieke Nederlandse rapportage aanbevelingen opgesteld, waaronder het verzoek te komen met een tussenrapportage over de onderwerpen mensenhandel en huiselijk geweld.</text:p>
      <text:p text:style-name="ifm_p_ifm">Over de kabinetsreactie op de aanbevelingen is uw Kamer geïnformeerd met mijn brief van 5 juli 2010.</text:p>
      <text:p text:style-name="ifm_p_mt.3.76mm_ifm">Uw Kamer ontvangt zoals gebruikelijk een afschrift van de zesde periodieke Nederlandse rapportage die aan het comité in 2014 zal worden aangeboden.</text:p>
      <text:p text:style-name="ifm_p_mt.3.76mm_ifm">Ik hoop u hiermee voldoende te hebben geïnformeerd.</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345, nr. 123<text:tab/><text:page-number text:select-page="current"/></text:p>
      </style:footer>
    </style:master-page>
    <style:master-page xmlns:sdu-fn="http://schema.sdu.nl/2011/07/functions" style:name="Landscape" style:page-layout-name="landscape-margin-text">
      <style:footer>
        <text:p text:style-name="footer">Tweede Kamer, vergaderjaar 2011-2012, 28 345,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pak huiselijk geweld; Brief regering; Tussenrapportage t.b.v. de naleving van het VN-Vrouwenverdrag over de onderwerpen mensenhandel en huiselijk geweld (CEDAW)</dc:title>
    <meta:user-defined meta:name="OVERHEIDop.ParlID/DC.identifier">kst-28345-123</meta:user-defined>
    <meta:user-defined meta:name="OVERHEIDop.ondernummer">123</meta:user-defined>
    <meta:user-defined meta:name="DCTERMS.W3CDTF/DCTERMS.available">2012-05-01</meta:user-defined>
    <meta:user-defined meta:name="OVERHEIDop.KamerstukTypen/DC.type">Brief</meta:user-defined>
    <meta:user-defined meta:name="OVERHEIDop.dossiernummer">28345</meta:user-defined>
    <meta:user-defined meta:name="OVERHEIDop.documenttitel">Tussenrapportage t.b.v. de naleving van het VN-Vrouwenverdrag over de onderwerpen mensenhandel en huiselijk geweld (CEDAW)</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Tussenrapportage t.b.v. de naleving van het VN-Vrouwenverdrag over de onderwerpen mensenhandel en huiselijk geweld (CEDAW)</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