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345<text:tab/>Aanpak huiselijk geweld</text:h>
      <text:h text:style-name="ifm_p_font.bold_size.9.06pt_mt.18.8mm_indent.-58.5mm_ifm" text:outline-level="1">Nr. 121
      <text:tab/>BRIEF VAN DE STAATSSECRETARIS VAN VOLKSGEZONDHEID, WELZIJN EN SPORT </text:h>
      <text:p text:style-name="ifm_p_mt.3.76mm_ifm">Aan de Voorzitter van de Tweede Kamer der Staten-Generaal</text:p>
      <text:p text:style-name="ifm_p_mt.3.76mm_ifm">Den Haag, 21 maart 2012</text:p>
      <text:p text:style-name="ifm_p_mt.3.76mm_ifm">Naar aanleiding van de petitie van Fier Friesland die op dinsdag 20 maart 2012 aan uw Kamer is aangeboden met het oog op het Algemeen Overleg over geweld in afhankelijkheidsrealaties en maatschappelijke opvang van 21 maart 2012, wil ik u graag duidelijkheid verschaffen over specialistische hulp in het kader van de vrouwenopvang.</text:p>
      <text:p text:style-name="ifm_p_mt.3.76mm_ifm">Het voortbestaan van de opvang voor slachtoffers van loverboys en eergerelateerd geweld is niet in het geding. Gemeenten worden verantwoordelijk voor alle groepen kwetsbare burgers die te maken (kunnen) krijgen met geweld in huiselijke kring, zoals slachtoffers van loverboys en eergerelateerd geweld. Zij moeten adequate hulp en opvang voor slachtoffers regelen in het kader van de compensatieplicht in de Wmo voor slachtoffers van geweld in huiselijke kring. Om het nieuwe stelsel voor vrouwenopvang te realiseren, stel ik structureel extra middelen beschikbaar, oplopend van € 22 mln in 2012 tot € 34 mln in 2014 en verder. Er is geen sprake van een korting.</text:p>
      <text:p text:style-name="ifm_p_ifm">De genoemde petitie van Fier Friesland gaat uit van de veronderstelling dat alle groepen in generieke instellingen worden opgevangen en koppelt dat aan de suggestie dat gespecialiseerde zorg daarmee zou vervallen. Deze veronderstelling is onjuist. In mijn brief aan uw Kamer van 14 december 2011 (Tweede Kamer, vergaderjaar 2011–2012, 28 345, nr. 117) heb ik laten weten dat ik aan de VNG en Federatie Opvang (branchevereniging  voor instellingen van de vrouwenopvang) heb gevraagd om een voorstel te doen over hoe de centrumgemeenten voor vrouwenopvang in de toekomst (2015) de opvang van specifieke groepen het beste kunnen organiseren, juist dus voor de slachtoffers van loverboys en eergerelateerd geweld.</text:p>
      <text:p text:style-name="ifm_p_ifm">Ik heb deze vraag aan de VNG en de Federatie Opvang juist ook gesteld met het oog op de notie dat dergelijke specialistische hulp voor een aantal groepen noodzakelijk zal blijven. Instellingen zoals Fier Friesland en de Boucht hebben deze expertiese opgebouwd. De Federatie Opvang heeft aangegeven vertrouwen te hebben in dit proces.</text:p>
      <text:p text:style-name="ifm_p_mt.3.76mm_ifm">Ik hoop met deze brief eventuele onduidelijkheden over de opvang van slachtoffers van loverboys en eergerelateerd geweld, te hebben weggenom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345, nr. 121<text:tab/><text:page-number text:select-page="current"/></text:p>
      </style:footer>
    </style:master-page>
    <style:master-page xmlns:sdu-fn="http://schema.sdu.nl/2011/07/functions" style:name="Landscape" style:page-layout-name="landscape-margin-text">
      <style:footer>
        <text:p text:style-name="footer">Tweede Kamer, vergaderjaar 2011-2012, 28 345,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pak huiselijk geweld; Brief regering; Specialistische hulp in het kader van de vrouwenopvang n.a.v. de petitie van Fier Friesland t.b.v. Algemeen Overleg Maatschappelijke opvang</dc:title>
    <meta:user-defined meta:name="OVERHEIDop.ParlID/DC.identifier">kst-28345-121</meta:user-defined>
    <meta:user-defined meta:name="OVERHEIDop.ondernummer">121</meta:user-defined>
    <meta:user-defined meta:name="DCTERMS.W3CDTF/DCTERMS.available">2012-03-27</meta:user-defined>
    <meta:user-defined meta:name="OVERHEIDop.KamerstukTypen/DC.type">Brief</meta:user-defined>
    <meta:user-defined meta:name="OVERHEIDop.dossiernummer">28345</meta:user-defined>
    <meta:user-defined meta:name="OVERHEIDop.documenttitel">Specialistische hulp in het kader van de vrouwenopvang n.a.v. de petitie van Fier Friesland t.b.v. Algemeen Overleg Maatschappelijke opvan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Specialistische hulp in het kader van de vrouwenopvang n.a.v. de petitie van Fier Friesland t.b.v. Algemeen Overleg Maatschappelijke opvang</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