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30
               </text:p>
          </table:table-cell>
          <table:table-cell office:value-type="string" table:number-columns-spanned="2" table:style-name="parlementair.kopcel3">
            <text:p text:style-name="headtable.dossiertitel"> Herstructurering openbaar bibliotheekwer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VAN VROONHOVEN-KOK EN LEERDAM
            </text:p>
          </table:table-cell>
          <table:covered-table-cell/>
        </table:table-row>
      </table:table>
      <text:p text:style-name="kamerstukdatum">Voorgesteld 1 april 2010
               
            </text:p>
      <text:p text:style-name="algemeen">De Kamer,</text:p>
      <text:p text:style-name="algemeen">gehoord de beraadslaging,</text:p>
      <text:p text:style-name="algemeen">constaterende, dat er consensus is over de noodzaak van een digitaliseringslag in het bibliotheekwezen om de aansluiting te
                  houden met het publiek;
               </text:p>
      <text:p text:style-name="algemeen">van mening, dat het aanbod van Nederlandstalige e-boeken achterblijft en dat daarmee de opmars van de e-reader wordt miskend;</text:p>
      <text:p text:style-name="algemeen">constaterende, dat het aanbod van Nederlandstalige e-boeken stokt door een fundamentele discussie tussen auteurs en uitgevers
                  over de e-boekrechten;
               </text:p>
      <text:p text:style-name="algemeen">van mening, dat lessen getrokken moeten worden uit de film- en muziekindustrie en dat voorkomen moet worden dat het publiek
                  bij gebrek aan legaal aanbod grijpt naar illegaal aanbod;
               </text:p>
      <text:p text:style-name="algemeen">verzoekt de regering binnen de bestelverantwoordelijkheid van de rijksoverheid al het mogelijke te doen voor een tijdige en
                  passende introductie van het e-boek in de bibliotheeksector en zo nodig ook te bemiddelen in de onderhandeling tussen uitgevers
                  en schrijvers om eventuele knelpunten op het terrein van de auteursrechten op te lossen,
               </text:p>
      <text:p text:style-name="algemeen">en gaat over tot de orde van de dag.</text:p>
      <text:p text:style-name="alineagroep">Van Vroonhoven-Kok</text:p>
      <text:p text:style-name="alineagroep.end">Leerdam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30, Nr. 48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