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330
               </text:p>
          </table:table-cell>
          <table:table-cell office:value-type="string" table:number-columns-spanned="2" table:style-name="parlementair.kopcel3">
            <text:p text:style-name="headtable.dossiertitel"> Herstructurering openbaar bibliotheekwerk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HET LEERDAM C.S.
            </text:p>
          </table:table-cell>
          <table:covered-table-cell/>
        </table:table-row>
      </table:table>
      <text:p text:style-name="kamerstukdatum">Voorgesteld 1 april 2010
               
            </text:p>
      <text:p text:style-name="algemeen">De Kamer,</text:p>
      <text:p text:style-name="algemeen">gehoord de beraadslaging,</text:p>
      <text:p text:style-name="algemeen">constaterende, dat in 2009 voortvarend is gewerkt aan de landelijke digitale openbare bibliotheek;</text:p>
      <text:p text:style-name="algemeen">constaterende, dat de digitale bibliotheek van groot belang is voor de publieke herpositionering van de openbare bibliotheek
                  in de huidige kennissamenleving;
               </text:p>
      <text:p text:style-name="algemeen">constaterende, dat op het terrein van mediawijsheid de bibliotheken een belangrijke bijdrage kunnen leveren;</text:p>
      <text:p text:style-name="algemeen">verzoekt de regering de verdere ontwikkeling en implementatie van de landelijke bibliotheek structureel te financieren, met
                  mediawijsheid als prioritair thema,
               </text:p>
      <text:p text:style-name="algemeen">en gaat over tot de orde van de dag.</text:p>
      <text:p text:style-name="alineagroep">Leerdam</text:p>
      <text:p text:style-name="alineagroep">Van Vroonhoven-Kok</text:p>
      <text:p text:style-name="alineagroep.end">Dibi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paragraph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paragraph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paragraph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330, Nr. 46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