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 </text:h>
      <text:h text:style-name="ifm_p_font.bold_size.9.06pt_mt.18.8mm_indent.-58.5mm_ifm" text:outline-level="1">Nr. 273
      <text:tab/>MOTIE VAN DE LEDEN DE HOOP EN PATERNOTTE</text:h>
      <text:p text:style-name="ifm_p_ifm">Voorgesteld 11 juni 2024</text:p>
      <text:p text:style-name="ifm_p_mt.3.76mm_ifm">De Kamer,</text:p>
      <text:p text:style-name="ifm_p_mt.3.76mm_ifm">gehoord de beraadslaging,</text:p>
      <text:p text:style-name="ifm_p_mt.3.76mm_ifm">constaterende dat funderingsproblemen steeds vaker voorkomen;</text:p>
      <text:p text:style-name="ifm_p_ifm">overwegende dat dit deels het gevolg is van bewuste beleidskeuzes omtrent het grondwaterpeil;</text:p>
      <text:p text:style-name="ifm_p_mt.3.76mm_ifm">verzoekt het kabinet het nationaal Fonds Duurzaam Funderingsherstel zo uit te werken dat een extra bijdrage wordt geleverd door waterschappen die het grondwaterpeil bewust lager houden dan verantwoord is voor de veiligheid van woningen,</text:p>
      <text:p text:style-name="ifm_p_mt.3.76mm_ifm">en gaat over tot de orde van de dag.</text:p>
      <text:p text:style-name="ifm_p_mt.3.76mm_ifm">De Hoop</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25, nr. 273<text:tab/><text:page-number text:select-page="current"/></text:p>
      </style:footer>
    </style:master-page>
    <style:master-page xmlns:sdu-fn="http://schema.sdu.nl/2011/07/functions" style:name="Landscape" style:page-layout-name="landscape-margin-text">
      <style:footer>
        <text:p text:style-name="footer">Tweede Kamer, vergaderjaar 2023-2024, 28 32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de leden De Hoop en Paternotte over het Fonds Duurzaam Funderingsherstel zo uitwerken dat een extra bijdrage wordt geleverd door waterschappen die het grondwaterpeil bewust lager houden dan verantwoord is voor de veiligheid van woningen</dc:title>
    <meta:user-defined meta:name="OVERHEIDop.ParlID/DC.identifier">kst-28325-273</meta:user-defined>
    <meta:user-defined meta:name="OVERHEIDop.ondernummer">273</meta:user-defined>
    <meta:user-defined meta:name="DCTERMS.W3CDTF/DCTERMS.available">2024-06-12</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8/xml/MC-OEP-Kamerstuk-Web.xml</meta:user-defined>
    <meta:user-defined meta:name="OVERHEIDop.documenttitel">Motie van de leden De Hoop en Paternotte over het Fonds Duurzaam Funderingsherstel zo uitwerken dat een extra bijdrage wordt geleverd door waterschappen die het grondwaterpeil bewust lager houden dan verantwoord is voor de veiligheid van woningen</meta:user-defined>
    <meta:user-defined meta:name="OVERHEIDop.indiener">J.M. Paternotte</meta:user-defined>
    <meta:user-defined meta:name="OVERHEIDop.indiener">H.E. de Hoop</meta:user-defined>
    <meta:user-defined meta:name="OVERHEIDop.dossiertitel">Bouwregel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Bouwregelgeving; Motie; Motie van de leden De Hoop en Paternotte over het Fonds Duurzaam Funderingsherstel zo uitwerken dat een extra bijdrage wordt geleverd door waterschappen die het grondwaterpeil bewust lager houden dan verantwoord is voor de veiligheid van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