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71
      <text:tab/>MOTIE VAN HET LID BECKERMAN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funderingsschade mede veroorzaakt wordt door mijnbouwactiviteiten;</text:p>
      <text:p text:style-name="ifm_p_mt.3.76mm_ifm">overwegende dat door de verschillende oorzaken van de funderingsproblematiek de verantwoordelijkheid van de mijnbouw nu te makkelijk afgewenteld kan worden;</text:p>
      <text:p text:style-name="ifm_p_mt.3.76mm_ifm">overwegende dat bij funderingsschade in Groningen na lange strijd nu gestart is met het erkennen van funderingsschade;</text:p>
      <text:p text:style-name="ifm_p_mt.3.76mm_ifm">verzoekt de regering om bij bodemdaling door mijnbouw in heel Nederland funderingsschade te vergoe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32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32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Beckerman over funderingsschade vergoeden bij bodemdaling door mijnbouw in heel Nederland</dc:title>
    <meta:user-defined meta:name="OVERHEIDop.ParlID/DC.identifier">kst-28325-271</meta:user-defined>
    <meta:user-defined meta:name="OVERHEIDop.ondernummer">271</meta:user-defined>
    <meta:user-defined meta:name="DCTERMS.W3CDTF/DCTERMS.available">2024-06-12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eckerman over funderingsschade vergoeden bij bodemdaling door mijnbouw in heel Nederland</meta:user-defined>
    <meta:user-defined meta:name="OVERHEIDop.indiener">S.M. Beckerman</meta:user-defined>
    <meta:user-defined meta:name="OVERHEIDop.dossiertitel">Bouwregel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Bouwregelgeving; Motie; Motie van het lid Beckerman over funderingsschade vergoeden bij bodemdaling door mijnbouw in heel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