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70
      <text:tab/>MOTIE VAN DE LEDEN BECKERMAN EN DE HOOP</text:h>
      <text:p text:style-name="ifm_p_ifm">Voorgesteld 11 juni 2024</text:p>
      <text:p text:style-name="ifm_p_mt.3.76mm_ifm">De Kamer,</text:p>
      <text:p text:style-name="ifm_p_mt.3.76mm_ifm">gehoord de beraadslaging,</text:p>
      <text:p text:style-name="ifm_p_mt.3.76mm_ifm">constaterende dat funderingsschade bij sociale huurwoningen nog onvoldoende in beeld is;</text:p>
      <text:p text:style-name="ifm_p_mt.3.76mm_ifm">constaterende dat dit kan leiden tot onveilige situaties en de noodzaak tot sloop;</text:p>
      <text:p text:style-name="ifm_p_mt.3.76mm_ifm">constaterende dat dit leidt tot ingrijpende problemen voor bewoners;</text:p>
      <text:p text:style-name="ifm_p_mt.3.76mm_ifm">verzoekt de regering om met corporaties sociale huurwoningen te inspecteren op funderingsschade;</text:p>
      <text:p text:style-name="ifm_p_mt.3.76mm_ifm">verzoekt de regering tevens samen met huurdersorganisaties een plan op te stellen om huurrechten en inspraak te borgen bij funderingsherstel en noodsloop,</text:p>
      <text:p text:style-name="ifm_p_mt.3.76mm_ifm">en gaat over tot de orde van de dag.</text:p>
      <text:p text:style-name="ifm_p_mt.3.76mm_ifm">Beckerman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325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325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de leden Beckerman en De Hoop over met corporaties sociale huurwoningen inspecteren op funderingsschade</dc:title>
    <meta:user-defined meta:name="OVERHEIDop.ParlID/DC.identifier">kst-28325-270</meta:user-defined>
    <meta:user-defined meta:name="OVERHEIDop.ondernummer">270</meta:user-defined>
    <meta:user-defined meta:name="DCTERMS.W3CDTF/DCTERMS.available">2024-06-12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Beckerman en De Hoop over met corporaties sociale huurwoningen inspecteren op funderingsschade</meta:user-defined>
    <meta:user-defined meta:name="OVERHEIDop.indiener">H.E. de Hoop</meta:user-defined>
    <meta:user-defined meta:name="OVERHEIDop.indiener">S.M. Beckerman</meta:user-defined>
    <meta:user-defined meta:name="OVERHEIDop.dossiertitel">Bouwregelgev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1</meta:user-defined>
    <meta:user-defined meta:name="DC.title">Bouwregelgeving; Motie; Motie van de leden Beckerman en De Hoop over met corporaties sociale huurwoningen inspecteren op funderingsscha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