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41
      <text:tab/>MOTIE VAN DE LEDEN PETER DE GROOT EN BECKERMAN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constructieve veiligheid van voetbalstadions van levensbelang is, gelet op de eerdere incidenten bij de stadions;</text:p>
      <text:p text:style-name="ifm_p_mt.3.76mm_ifm">overwegende dat veiligheid van bezoekers in voetbalstadions een combinatie is van constructieve veiligheid en kennis over dynamische belasting en beide vormen van kennis zeer specifiek zijn;</text:p>
      <text:p text:style-name="ifm_p_mt.3.76mm_ifm">overwegende dat deze kennis niet bij iedere verantwoordelijke gemeente te organiseren is;</text:p>
      <text:p text:style-name="ifm_p_mt.3.76mm_ifm">overwegende dat deze kennis op internationaal niveau voorhanden is;</text:p>
      <text:p text:style-name="ifm_p_mt.3.76mm_ifm">verzoekt de regering deze expertise, samen met gemeenten, in te zetten vanuit een landelijk expertiseteam zodat regelmatig toegezien wordt op de veiligheid van onder andere stadions en andere grote evenementengebouwen,</text:p>
      <text:p text:style-name="ifm_p_mt.3.76mm_ifm">en gaat over tot de orde van de dag.</text:p>
      <text:p text:style-name="ifm_p_mt.3.76mm_ifm">Peter de Groo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25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25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Peter de Groot en Beckerman over het inzetten van internationale expertise om toe te zien op de constructieve veiligheid van stadions</dc:title>
    <meta:user-defined meta:name="OVERHEIDop.ParlID/DC.identifier">kst-28325-241</meta:user-defined>
    <meta:user-defined meta:name="OVERHEIDop.ondernummer">241</meta:user-defined>
    <meta:user-defined meta:name="DCTERMS.W3CDTF/DCTERMS.available">2022-09-28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 de Groot en Beckerman over het inzetten van internationale expertise om toe te zien op de constructieve veiligheid van stadions</meta:user-defined>
    <meta:user-defined meta:name="OVERHEIDop.indiener">S.M. Beckerman</meta:user-defined>
    <meta:user-defined meta:name="OVERHEIDop.indiener">P.C. (Peter) de Groot</meta:user-defined>
    <meta:user-defined meta:name="OVERHEIDop.dossiertitel">Bouwregel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Bouwregelgeving; Motie; Motie van de leden Peter de Groot en Beckerman over het inzetten van internationale expertise om toe te zien op de constructieve veiligheid van stadi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