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31
      <text:tab/>MOTIE VAN HET LID NIJBOER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bewoners bij het schadeherstel voor de funderingsproblematiek in de Friese veenweiden tegen muren aanlopen;</text:p>
      <text:p text:style-name="ifm_p_mt.3.76mm_ifm">van mening dat bewoners op zo kort mogelijke termijn geholpen moeten worden;</text:p>
      <text:p text:style-name="ifm_p_mt.3.76mm_ifm">verzoekt het kabinet het schadeherstel te vergemakkelijken door de regeling te verruimen en welwillend om te gaan met vergoeding per individueel geval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325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325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Nijboer over het schadeherstel in de Friese veenweiden vergemakkelijken</dc:title>
    <meta:user-defined meta:name="OVERHEIDop.ParlID/DC.identifier">kst-28325-231</meta:user-defined>
    <meta:user-defined meta:name="OVERHEIDop.ondernummer">231</meta:user-defined>
    <meta:user-defined meta:name="DCTERMS.W3CDTF/DCTERMS.available">2021-11-24</meta:user-defined>
    <meta:user-defined meta:name="OVERHEIDop.KamerstukTypen/DC.type">Motie</meta:user-defined>
    <meta:user-defined meta:name="OVERHEIDop.dossiernummer">28325</meta:user-defined>
    <meta:user-defined meta:name="OVERHEIDop.documenttitel">Motie van het lid Nijboer over het schadeherstel in de Friese veenweiden vergemakkelijken</meta:user-defined>
    <meta:user-defined meta:name="OVERHEIDop.indiener">H. Nijboer</meta:user-defined>
    <meta:user-defined meta:name="OVERHEIDop.dossiertitel">Bouwregelg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Bouwregelgeving; Motie; Motie van het lid Nijboer over het schadeherstel in de Friese veenweiden vergemakkel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