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17
      <text:tab/>MOTIE VAN HET LID BECKERMA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inwoners, overheden en de brandweer moeten kunnen rekenen op regelgeving die niet onnodig is, maar die mensen wel beschermt;</text:p>
      <text:p text:style-name="ifm_p_mt.3.76mm_ifm">constaterende dat er voor nieuwe hoogbouw steeds vaker nieuw of hernieuwd bouwmateriaal, zoals hout, wordt gebruikt waarop het Bouwbesluit nog niet is toegerust;</text:p>
      <text:p text:style-name="ifm_p_mt.3.76mm_ifm">verzoekt de regering, om te bezien of het Bouwbesluit toevoeging behoeft, en zo ja welke, zodat ook aan het gebruik van nieuwe bouwmaterialen adequate brandveiligheidseisen worden gestel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25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25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het lid Beckerman over bezien of het Bouwbesluit toevoeging behoeft</dc:title>
    <meta:user-defined meta:name="OVERHEIDop.ParlID/DC.identifier">kst-28325-217</meta:user-defined>
    <meta:user-defined meta:name="OVERHEIDop.ondernummer">217</meta:user-defined>
    <meta:user-defined meta:name="DCTERMS.W3CDTF/DCTERMS.available">2021-04-16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Beckerman over bezien of het Bouwbesluit toevoeging behoeft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Bouwregelgeving; Motie; Motie van het lid Beckerman over bezien of het Bouwbesluit toevoeging beho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